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69dda"/>
    </style:style>
    <style:style style:name="P2" style:family="paragraph" style:parent-style-name="Standard">
      <style:paragraph-properties fo:text-align="start" style:justify-single-word="false"/>
      <style:text-properties officeooo:paragraph-rsid="000adf36"/>
    </style:style>
    <style:style style:name="P3" style:family="paragraph" style:parent-style-name="Standard">
      <style:paragraph-properties fo:text-align="start" style:justify-single-word="false"/>
      <style:text-properties officeooo:paragraph-rsid="00181dcf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046d92" officeooo:paragraph-rsid="00046d92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046d92" officeooo:paragraph-rsid="000adf3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163e05" officeooo:paragraph-rsid="00163e05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163e05" officeooo:paragraph-rsid="001b40a8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1b40a8" officeooo:paragraph-rsid="001b40a8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b4bc6" officeooo:paragraph-rsid="001b40a8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paragraph-rsid="00163e05"/>
    </style:style>
    <style:style style:name="P11" style:family="paragraph" style:parent-style-name="Standard">
      <style:paragraph-properties fo:text-align="start" style:justify-single-word="false"/>
      <style:text-properties officeooo:paragraph-rsid="001b40a8"/>
    </style:style>
    <style:style style:name="P12" style:family="paragraph" style:parent-style-name="Standard">
      <style:paragraph-properties fo:text-align="start" style:justify-single-word="false"/>
      <style:text-properties officeooo:paragraph-rsid="00181dcf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210466" officeooo:paragraph-rsid="00210466" style:font-size-asian="14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rsid="001b40a8" officeooo:paragraph-rsid="001b40a8"/>
    </style:style>
    <style:style style:name="P15" style:family="paragraph" style:parent-style-name="Standard">
      <style:paragraph-properties fo:text-align="start" style:justify-single-word="false"/>
      <style:text-properties officeooo:rsid="001e99d7" officeooo:paragraph-rsid="001e99d7"/>
    </style:style>
    <style:style style:name="P16" style:family="paragraph" style:parent-style-name="Standard">
      <style:paragraph-properties fo:text-align="start" style:justify-single-word="false"/>
      <style:text-properties officeooo:rsid="0022bc6b" officeooo:paragraph-rsid="0022bc6b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046d92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b40a8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63e05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1b4bc6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e99d7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210466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22bc6b" style:font-size-asian="14pt" style:font-weight-asian="normal" style:font-size-complex="14pt" style:font-weight-complex="normal"/>
    </style:style>
    <style:style style:name="T9" style:family="text">
      <style:text-properties fo:font-size="14pt" fo:font-style="italic" fo:font-weight="normal" officeooo:rsid="001b40a8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size="14pt" fo:font-style="italic" fo:font-weight="normal" officeooo:rsid="00210466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SCIPLE</text:p>
      <text:p text:style-name="P13">Be One//Make One</text:p>
      <text:p text:style-name="P4">Intro:</text:p>
      <text:p text:style-name="P5"><text:tab/></text:p>
      <text:p text:style-name="P2"><text:span text:style-name="T2"><text:tab/>A. <text:s/>Text: </text:span><text:span text:style-name="T7">Matt. 28:19-20</text:span></text:p>
      <text:p text:style-name="P3"><text:span text:style-name="T2"><text:tab/>B. <text:s/></text:span><text:span text:style-name="T7">There is a clear directive from Christ to make disciples</text:span></text:p>
      <text:p text:style-name="P3"><text:span text:style-name="T7"><text:tab/>C. <text:s/>However, before you can make ______, you have to be __________</text:span></text:p>
      <text:p text:style-name="P1"><text:span text:style-name="T3"><text:tab/></text:span><text:span text:style-name="T7">D</text:span><text:span text:style-name="T3">. <text:s/></text:span><text:span text:style-name="T10">We have been commanded by Jesus to</text:span><text:span text:style-name="T9">………………..</text:span></text:p>
      <text:p text:style-name="P6"/>
      <text:p text:style-name="P6">I.<text:tab/>___________________________________________________________</text:p>
      <text:p text:style-name="P6"/>
      <text:p text:style-name="P10"><text:span text:style-name="T4"><text:tab/></text:span><text:span text:style-name="T3">A. <text:s/></text:span><text:span text:style-name="T7">Matt. 28:19-20</text:span></text:p>
      <text:p text:style-name="P10"><text:span text:style-name="T7"><text:tab/>B. <text:s/>Mark 16:16</text:span></text:p>
      <text:p text:style-name="P10"><text:span text:style-name="T7"><text:tab/>C. <text:s/>It stand to reason that if we are to make __________ this way, then we need to <text:tab/> <text:s text:c="5"/>also _______ this.</text:span></text:p>
      <text:p text:style-name="P6"/>
      <text:p text:style-name="P7">II.<text:tab/>___________________________________________________________</text:p>
      <text:p text:style-name="P7"/>
      <text:p text:style-name="P11"><text:span text:style-name="T4"><text:tab/></text:span><text:span text:style-name="T3">A. <text:s/></text:span><text:span text:style-name="T7">John 8:31-32</text:span></text:p>
      <text:p text:style-name="P11"><text:span text:style-name="T7"><text:tab/>B. <text:s/>Disciples of Jesus don’t get to ________ and _______ what they want to <text:tab/> <text:s/><text:tab/> <text:s text:c="5"/>__________ and what they want to ____________. </text:span></text:p>
      <text:p text:style-name="P8"/>
      <text:p text:style-name="P8">III.<text:tab/>___________________________________________________________</text:p>
      <text:p text:style-name="P8"/>
      <text:p text:style-name="P11"><text:span text:style-name="T3"><text:tab/>A. <text:s/></text:span><text:span text:style-name="T7">John 4:24</text:span></text:p>
      <text:p text:style-name="P11"><text:span text:style-name="T6"><text:tab/>B. <text:s/></text:span><text:span text:style-name="T7">This </text:span><text:span text:style-name="T8">statement</text:span><text:span text:style-name="T7"> precedes a</text:span><text:span text:style-name="T8">n enormous campaign in ___________ with a large <text:tab/> <text:s text:c="5"/>number of people becoming ______________.</text:span></text:p>
      <text:p text:style-name="P14"><text:span text:style-name="T6"/></text:p>
      <text:p text:style-name="P15"><text:span text:style-name="T6">I</text:span><text:span text:style-name="T1">V.<text:tab/>___________________________________________________________</text:span></text:p>
      <text:p text:style-name="P9"/>
      <text:p text:style-name="P11"><text:span text:style-name="T5"><text:tab/></text:span><text:span text:style-name="T6">A. <text:s/></text:span><text:span text:style-name="T8">Luke 9:23-24</text:span></text:p>
      <text:p text:style-name="P11"><text:span text:style-name="T8"><text:tab/>B. <text:s/>It means to _______________ control to Jesus.</text:span></text:p>
      <text:p text:style-name="P11"><text:span text:style-name="T8"><text:tab/>C. <text:s/>It means to make a full ___________________</text:span></text:p>
      <text:p text:style-name="P11"><text:span text:style-name="T8"/></text:p>
      <text:p text:style-name="P16"><text:span text:style-name="T1">V.<text:tab/>___________________________________________________________</text:span></text:p>
      <text:p text:style-name="P16"><text:span text:style-name="T8"/></text:p>
      <text:p text:style-name="P16"><text:span text:style-name="T1"><text:tab/>A. <text:s/>John 13:34-35</text:span></text:p>
      <text:p text:style-name="P16"><text:span text:style-name="T1"><text:tab/>B. <text:s/>I Cor. 13:4-7</text:span></text:p>
      <text:p text:style-name="P16"><text:span text:style-name="T1"/></text:p>
      <text:p text:style-name="P16"><text:span text:style-name="T1">Conclusion:</text:span></text:p>
      <text:p text:style-name="P16"><text:span text:style-name="T1"><text:tab/>We have been called not only to ______ one, but to _______ one!!!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05T23:20:30.166000000</meta:creation-date>
    <dc:date>2024-04-19T23:34:50.411000000</dc:date>
    <meta:editing-duration>PT46M58S</meta:editing-duration>
    <meta:editing-cycles>11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27" meta:word-count="161" meta:character-count="1207" meta:non-whitespace-character-count="1013"/>
  </office:meta>
</office:document-meta>
</file>