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5cm"/>
      <style:paragraph-properties style:writing-mode="lr-tb"/>
    </style:style>
    <style:style style:name="pr5" style:family="presentation" style:parent-style-name="Standard-outline1">
      <style:graphic-properties fo:min-height="11.93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 style:list-style-name="L1">
      <style:graphic-properties draw:auto-grow-height="true" fo:min-height="2.29cm"/>
      <style:paragraph-properties style:writing-mode="lr-tb"/>
    </style:style>
    <style:style style:name="pr8" style:family="presentation" style:parent-style-name="Standard_20_1-outline1">
      <style:graphic-properties fo:min-height="11.93cm"/>
      <style:paragraph-properties style:writing-mode="lr-tb"/>
    </style:style>
    <style:style style:name="pr9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1-title" style:list-style-name="L1">
      <style:graphic-properties draw:auto-grow-height="true" fo:min-height="2.29cm"/>
      <style:paragraph-properties style:writing-mode="lr-tb"/>
    </style:style>
    <style:style style:name="pr11" style:family="presentation" style:parent-style-name="Standard_20_1-title" style:list-style-name="L1">
      <style:graphic-properties draw:auto-grow-height="true" fo:min-height="2.29cm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text-properties fo:font-size="36pt" style:font-size-asian="36pt" style:font-size-complex="3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text-properties fo:font-size="32pt" fo:font-style="normal" style:font-size-asian="32pt" style:font-style-asian="normal" style:font-size-complex="32pt" style:font-style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fo:font-style="normal" style:font-size-asian="32pt" style:font-style-asian="normal" style:font-size-complex="32pt" style:font-style-complex="normal"/>
    </style:style>
    <style:style style:name="T3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To What Purpose is this Waste</text:p>
          </draw:text-box>
        </draw:frame>
        <draw:frame presentation:style-name="pr2" draw:text-style-name="P2" draw:layer="layout" svg:width="24.454cm" svg:height="1.721cm" draw:transform="rotate (0.140499004785544) translate (1.778cm 12.266cm)">
          <draw:text-box>
            <text:list text:style-name="L1">
              <text:list-header>
                <text:p text:style-name="P1"><text:author-name text:fixed="false"> </text:author-name><text:span text:style-name="T1">Matthew 26:6-13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8cm 2.043cm)" presentation:class="title" presentation:user-transformed="true">
          <draw:text-box>
            <text:p text:style-name="P4">To What Purpose is this Waste</text:p>
          </draw:text-box>
        </draw:frame>
        <draw:frame presentation:style-name="pr5" draw:text-style-name="P5" draw:layer="layout" svg:width="24.639cm" svg:height="10.027cm" svg:x="1.399cm" svg:y="4.959cm" presentation:class="outline" presentation:user-transformed="true">
          <draw:text-box>
            <text:list text:style-name="L2">
              <text:list-item>
                <text:p text:style-name="P5"><text:span text:style-name="T1">Jesus is Anointed at Bethany</text:span></text:p>
                <text:list>
                  <text:list-item>
                    <text:p xml:id="id3" text:id="id3"><text:span text:style-name="T1">Matt. 26 and Mark 14:3-9</text:span></text:p>
                    <text:list>
                      <text:list-item>
                        <text:p xml:id="id4" text:id="id4"><text:span text:style-name="T1">Disciples were indignant</text:span></text:p>
                      </text:list-item>
                    </text:list>
                  </text:list-item>
                  <text:list-item>
                    <text:p xml:id="id5" text:id="id5"><text:span text:style-name="T1">John 12:1-8</text:span></text:p>
                    <text:list>
                      <text:list-item>
                        <text:p xml:id="id6" text:id="id6"><text:span text:style-name="T1">Judas was indignant</text:span></text:p>
                      </text:list-item>
                    </text:list>
                  </text:list-item>
                  <text:list-item>
                    <text:p xml:id="id7" text:id="id7"><text:span text:style-name="T1">Following this Judas sought to betray him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date-time-name="dtd1" xml:id="id8" draw:id="id8">
        <office:forms form:automatic-focus="false" form:apply-design-mode="false"/>
        <draw:frame presentation:style-name="pr7" draw:text-style-name="P7" draw:layer="layout" svg:width="25.005cm" svg:height="2.29cm" draw:transform="rotate (0.142244334037538) translate (0.337cm 1.77cm)" presentation:class="title" presentation:user-transformed="true">
          <draw:text-box>
            <text:p text:style-name="P7">To What Purpose is this Waste</text:p>
          </draw:text-box>
        </draw:frame>
        <draw:frame presentation:style-name="pr8" draw:text-style-name="P8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 text:style-name="P8"><text:span text:style-name="T2">The real “waste” involved Judas</text:span></text:p>
                <text:list>
                  <text:list-item>
                    <text:p xml:id="id9" text:id="id9"><text:span text:style-name="T3">WASTED THEIR MONEY.</text:span></text:p>
                    <text:list>
                      <text:list-item>
                        <text:p xml:id="id10" text:id="id10"><text:span text:style-name="T4">John 12:6</text:span></text:p>
                      </text:list-item>
                      <text:list-item>
                        <text:p xml:id="id11" text:id="id11"><text:span text:style-name="T4">He accused Jesus of what he had been guilty of doing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 xml:id="id12" draw:id="id12">
        <office:forms form:automatic-focus="false" form:apply-design-mode="false"/>
        <draw:frame presentation:style-name="pr10" draw:text-style-name="P7" draw:layer="layout" svg:width="25.005cm" svg:height="2.29cm" draw:transform="rotate (0.142244334037538) translate (0.337cm 1.77cm)" presentation:class="title" presentation:user-transformed="true">
          <draw:text-box>
            <text:p text:style-name="P7">To What Purpose is this Waste</text:p>
          </draw:text-box>
        </draw:frame>
        <draw:frame presentation:style-name="pr8" draw:text-style-name="P8" draw:layer="layout" svg:width="24.639cm" svg:height="11.031cm" svg:x="1.398cm" svg:y="4.209cm" presentation:class="outline" presentation:user-transformed="true">
          <draw:text-box>
            <text:list text:style-name="L2">
              <text:list-item>
                <text:p text:style-name="P8"><text:span text:style-name="T2">The real “waste” involved Judas</text:span></text:p>
                <text:list>
                  <text:list-item>
                    <text:p><text:span text:style-name="T3">WASTED HIS TIME.</text:span></text:p>
                    <text:list>
                      <text:list-item>
                        <text:p xml:id="id13" text:id="id13" text:style-name="P4"><text:span text:style-name="T4">Spent around 3 years of his life with Jesus but the influence and teachings didn’t stick.</text:span></text:p>
                      </text:list-item>
                      <text:list-item>
                        <text:p xml:id="id14" text:id="id14" text:style-name="P4"><text:span text:style-name="T4">Didn’t repent and try to make things right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15" draw:id="id15">
        <office:forms form:automatic-focus="false" form:apply-design-mode="false"/>
        <draw:frame presentation:style-name="pr11" draw:text-style-name="P7" draw:layer="layout" svg:width="25.005cm" svg:height="2.29cm" draw:transform="rotate (0.142244334037538) translate (0.337cm 1.77cm)" presentation:class="title" presentation:user-transformed="true">
          <draw:text-box>
            <text:p text:style-name="P7">To What Purpose is this Waste</text:p>
          </draw:text-box>
        </draw:frame>
        <draw:frame presentation:style-name="pr8" draw:text-style-name="P8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 text:style-name="P8"><text:span text:style-name="T2">The real “waste” involved Judas</text:span></text:p>
                <text:list>
                  <text:list-item>
                    <text:p><text:span text:style-name="T3">WASTED HIS RELATIONSHIPS.</text:span></text:p>
                    <text:list>
                      <text:list-item>
                        <text:p xml:id="id16" text:id="id16"><text:span text:style-name="T4">Good one squandered</text:span></text:p>
                      </text:list-item>
                      <text:list-item>
                        <text:p xml:id="id17" text:id="id17"><text:span text:style-name="T4">Bad one cultivat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56.2000007629395pt" fo:font-style="normal" fo:text-shadow="none" style:text-underline-style="none" fo:font-weight="bold" style:letter-kerning="true" style:font-size-asian="75pt" style:font-style-asian="normal" style:font-weight-asian="bold" style:font-size-complex="75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9.5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298cm" fo:text-indent="0cm"/>
      <style:text-properties fo:font-size="19.5pt" style:font-size-asian="26pt" style:font-size-complex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9.5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99cm" fo:text-align="start" fo:text-indent="0cm"/>
      <style:text-properties fo:font-size="21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37.5pt" fo:font-style="normal" fo:text-shadow="none" style:text-underline-style="none" fo:font-weight="bold" style:letter-kerning="true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81cm"/>
      <style:paragraph-properties style:writing-mode="lr-tb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min-height="6.688cm" fo:min-width="25.599cm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style:text-properties fo:font-size="60pt"/>
    </style:style>
    <style:style style:name="MP11" style:family="paragraph">
      <loext:graphic-properties draw:fill="none" draw:fill-color="#ffffff"/>
      <style:text-properties style:font-name="Liberation Sans" fo:font-size="6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office:forms form:automatic-focus="false" form:apply-design-mode="false"/>
      <draw:polygon presentation:style-name="Mpr1" draw:text-style-name="MP5" draw:layer="backgroundobjects" svg:width="27.999cm" svg:height="11.81cm" svg:x="0cm" svg:y="0cm" svg:viewBox="0 0 28000 11811" draw:points="0,11811 0,0 28000,0 28000,7811">
        <text:p/>
      </draw:polygon>
      <draw:frame presentation:style-name="Mpr2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51cm" svg:height="3.557cm" svg:x="3.047cm" svg:y="12.191cm" svg:viewBox="0 0 24952 3558" draw:points="0,3558 24951,3557 24952,0">
        <text:p/>
      </draw:polygon>
      <draw:polygon presentation:style-name="Mpr6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7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51cm" svg:height="3.557cm" svg:x="3.047cm" svg:y="12.191cm" svg:viewBox="0 0 24952 3558" draw:points="0,3558 24951,3557 24952,0">
        <text:p/>
      </draw:polygon>
      <draw:polygon presentation:style-name="Mpr11" draw:text-style-name="MP6" draw:layer="backgroundobjects" svg:width="27.999cm" svg:height="14.606cm" svg:x="0cm" svg:y="1.142cm" svg:viewBox="0 0 28000 14607" draw:points="0,14607 508,14607 28000,10668 28000,0 0,4001">
        <text:p/>
      </draw:polygon>
      <draw:polygon presentation:style-name="Mpr10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1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1cm" svg:height="3.556cm" svg:x="3.899cm" svg:y="12.191cm" svg:viewBox="0 0 24101 3557" draw:points="0,3557 24100,3557 24101,0">
        <text:p/>
      </draw:polygon>
      <draw:polygon presentation:style-name="Mpr16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6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5" draw:text-style-name="MP7" draw:layer="backgroundobjects" svg:width="24.1cm" svg:height="3.556cm" svg:x="3.899cm" svg:y="12.191cm" svg:viewBox="0 0 24101 3557" draw:points="0,3557 24100,3557 24101,0">
        <text:p/>
      </draw:polygon>
      <draw:polygon presentation:style-name="Mpr16" draw:text-style-name="MP8" draw:layer="backgroundobjects" svg:width="27.999cm" svg:height="6.857cm" svg:x="0cm" svg:y="0cm" svg:viewBox="0 0 28000 6858" draw:points="0,6858 0,0 28000,0 28000,2841">
        <text:p/>
      </draw:polygon>
      <draw:polygon presentation:style-name="Mpr15" draw:text-style-name="MP7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7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117cm" svg:height="7.206cm" draw:transform="skewX (-0.106639617296854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1" draw:layer="backgroundobjects" svg:width="1.778cm" svg:height="3.405cm" svg:x="0.761cm" svg:y="7.665cm">
        <draw:text-box>
          <text:p text:style-name="MP10"><text:span text:style-name="MT4">“</text:span></text:p>
        </draw:text-box>
      </draw:frame>
      <draw:frame draw:style-name="Mgr3" draw:text-style-name="MP11" draw:layer="backgroundobjects" svg:width="1.778cm" svg:height="3.405cm" svg:x="25.599cm" svg:y="9.771cm">
        <draw:text-box>
          <text:p text:style-name="MP10"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9-02T14:06:05.589000000</meta:creation-date>
    <meta:editing-duration>PT15M46S</meta:editing-duration>
    <meta:editing-cycles>3</meta:editing-cycles>
    <meta:generator>LibreOffice/6.4.6.2$Windows_X86_64 LibreOffice_project/0ce51a4fd21bff07a5c061082cc82c5ed232f115</meta:generator>
    <dc:title>Progress</dc:title>
    <dc:date>2023-09-02T14:42:33.359000000</dc:date>
    <meta:document-statistic meta:object-count="89"/>
  </office:meta>
</office:document-meta>
</file>