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rsid="0016f7fc" officeooo:paragraph-rsid="0016f7f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6f7fc" officeooo:paragraph-rsid="0016f7f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6f7fc" officeooo:paragraph-rsid="001dc92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bb0ab" officeooo:paragraph-rsid="001bb0a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cfea5" officeooo:paragraph-rsid="001cfea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eb655" officeooo:paragraph-rsid="001dc92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eb655" officeooo:paragraph-rsid="0020954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20e4a6" officeooo:paragraph-rsid="0020e4a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eb655" officeooo:paragraph-rsid="001dc92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209546" officeooo:paragraph-rsid="0020954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cfea5" officeooo:paragraph-rsid="001dc92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1cfea5" officeooo:paragraph-rsid="001cfea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22358a" officeooo:paragraph-rsid="0020e4a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22358a" officeooo:paragraph-rsid="002b50b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20e4a6" officeooo:paragraph-rsid="0020e4a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1pt" fo:font-weight="normal" officeooo:rsid="0020e4a6" officeooo:paragraph-rsid="002c38b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rsid="002b50b8" officeooo:paragraph-rsid="002b50b8"/>
    </style:style>
    <style:style style:name="T1" style:family="text">
      <style:text-properties officeooo:rsid="001cfea5"/>
    </style:style>
    <style:style style:name="T2" style:family="text">
      <style:text-properties officeooo:rsid="001eb655"/>
    </style:style>
    <style:style style:name="T3" style:family="text">
      <style:text-properties officeooo:rsid="00209546"/>
    </style:style>
    <style:style style:name="T4" style:family="text">
      <style:text-properties officeooo:rsid="0021b803"/>
    </style:style>
    <style:style style:name="T5" style:family="text">
      <style:text-properties officeooo:rsid="0022358a"/>
    </style:style>
    <style:style style:name="T6" style:family="text">
      <style:text-properties officeooo:rsid="0022ab7f"/>
    </style:style>
    <style:style style:name="T7" style:family="text">
      <style:text-properties officeooo:rsid="00269031"/>
    </style:style>
    <style:style style:name="T8" style:family="text">
      <style:text-properties officeooo:rsid="00282fda"/>
    </style:style>
    <style:style style:name="T9" style:family="text">
      <style:text-properties fo:font-style="italic" officeooo:rsid="00282fda" style:font-style-asian="italic" style:font-style-complex="italic"/>
    </style:style>
    <style:style style:name="T10" style:family="text">
      <style:text-properties officeooo:rsid="002a220e"/>
    </style:style>
    <style:style style:name="T11" style:family="text">
      <style:text-properties officeooo:rsid="002b50b8"/>
    </style:style>
    <style:style style:name="T12" style:family="text">
      <style:text-properties fo:font-size="16pt" fo:font-weight="bold" style:font-size-asian="14pt" style:font-weight-asian="bold" style:font-size-complex="16pt" style:font-weight-complex="bold"/>
    </style:style>
    <style:style style:name="T13" style:family="text">
      <style:text-properties fo:font-size="16pt" fo:font-weight="bold" officeooo:rsid="001cfea5" style:font-size-asian="14pt" style:font-weight-asian="bold" style:font-size-complex="16pt" style:font-weight-complex="bold"/>
    </style:style>
    <style:style style:name="T14" style:family="text">
      <style:text-properties officeooo:rsid="002bcff3"/>
    </style:style>
    <style:style style:name="T15" style:family="text">
      <style:text-properties officeooo:rsid="002c38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A </text:span><text:span text:style-name="T12">SERVANT OF GOD</text:span></text:p>
      <text:p text:style-name="P1"/>
      <text:p text:style-name="P1">Intro:</text:p>
      <text:p text:style-name="P1"/>
      <text:p text:style-name="P2"><text:tab/>A. <text:s/><text:span text:style-name="T1">Text: Matthew 20:20-28</text:span></text:p>
      <text:p text:style-name="P3"><text:tab/><text:span text:style-name="T1">B. <text:s/>Our text reveals a selfish request that would result in a selfless realization.</text:span></text:p>
      <text:p text:style-name="P6"><text:tab/>C. <text:s/>Review of the event:</text:p>
      <text:p text:style-name="P3"/>
      <text:p text:style-name="P6"><text:tab/><text:tab/><text:tab/>1. <text:s/>__________________ (Mark 15:40) approaches ___________________ with a request.</text:p>
      <text:p text:style-name="P3"/>
      <text:p text:style-name="P3"><text:tab/><text:tab/><text:tab/><text:tab/><text:span text:style-name="T2">a. <text:s/>I don’t fault her for doing what she did. <text:s/>She did what any good _________<text:tab/><text:tab/><text:tab/><text:tab/><text:tab/><text:tab/> <text:s text:c="4"/>______ would do. <text:s/>She wanted her sons to have ______________<text:tab/><text:tab/><text:tab/><text:tab/><text:tab/> <text:tab/> <text:s text:c="4"/><text:tab/> <text:s text:c="4"/>______. <text:s/>To live a _________ life. <text:s/></text:span></text:p>
      <text:p text:style-name="P6"><text:tab/><text:tab/><text:tab/><text:tab/>b. <text:s/>She also had the _______________ to know who to _____________<text:tab/><text:tab/><text:tab/><text:tab/><text:tab/><text:tab/> <text:s text:c="6"/><text:tab/> <text:s text:c="4"/>_______- ________!</text:p>
      <text:p text:style-name="P6"><text:tab/><text:tab/><text:tab/><text:tab/>c. <text:s/>She also had __________ in the ____________ of his __________.</text:p>
      <text:p text:style-name="P6"/>
      <text:p text:style-name="P6"><text:tab/><text:tab/><text:tab/>2. <text:s/>Jesus doesn’t answer they way she had hoped.</text:p>
      <text:p text:style-name="P6"><text:tab/><text:tab/><text:tab/>3. <text:s/>This request creates some _______________ <text:span text:style-name="T3">among the 12 ______________.</text:span></text:p>
      <text:p text:style-name="P6"><text:tab/><text:tab/><text:tab/><text:span text:style-name="T3">4. <text:s/>Jesus acts as a ______________ to _________ the situation.</text:span></text:p>
      <text:p text:style-name="P10"><text:tab/><text:tab/><text:tab/>5. <text:s/>He then calls them to him and shares a message that we all need and bears repeating often.</text:p>
      <text:p text:style-name="P7"/>
      <text:p text:style-name="P7"><text:tab/><text:tab/><text:span text:style-name="T3">D. <text:s/></text:span><text:span text:style-name="T7">We have been called to ________________.- I Peter 4:10-11</text:span><text:tab/></text:p>
      <text:p text:style-name="P11"><text:tab/><text:tab/><text:span text:style-name="T7">E. <text:s/></text:span>In tennis, being able to serve is imperative. <text:s/>If you can’t serve then you can’t be successful. <text:s/><text:tab/> <text:tab/> <text:s/><text:tab/> <text:s text:c="2"/><text:span text:style-name="T7">F. <text:s/></text:span>Spiritually speaking if you _______ serve then you can’t be _______. <text:s/>Look at what Matt. 25 tells us.</text:p>
      <text:p text:style-name="P5"><text:tab/><text:tab/><text:span text:style-name="T8">G</text:span>. <text:span text:style-name="T9">Serving is ………………….</text:span></text:p>
      <text:p text:style-name="P5"/>
      <text:p text:style-name="P8"/>
      <text:p text:style-name="P8">I.<text:tab/>_________________________________________________________________</text:p>
      <text:p text:style-name="P8"/>
      <text:p text:style-name="P8"><text:tab/><text:span text:style-name="T5">A. Consider I Tim. 4:6ff, Titus 1:5</text:span></text:p>
      <text:p text:style-name="P16"><text:tab/><text:span text:style-name="T15">B. </text:span><text:span text:style-name="T1">Tony Brown (preacher of Zion’s Rest church of Christ and president of the board of directors for <text:tab/> <text:tab/><text:tab/> <text:s/>Maywood) once said, “If __________ is ________________ you, then _____________ is <text:tab/><text:tab/><text:tab/> <text:s text:c="7"/>_____________ you.”</text:span></text:p>
      <text:p text:style-name="P8"><text:tab/><text:span text:style-name="T15">C</text:span><text:span text:style-name="T6">. Consider the qualities of elders and deacons in I Tim. 3</text:span></text:p>
      <text:p text:style-name="P8"/>
      <text:p text:style-name="P8"/>
      <text:p text:style-name="P8">II.<text:tab/>_________________________________________________________________</text:p>
      <text:p text:style-name="P8"/>
      <text:p text:style-name="P8"><text:tab/><text:span text:style-name="T4">A. Matt. 20:26-27</text:span></text:p>
      <text:p text:style-name="P8"><text:tab/><text:span text:style-name="T5">B. </text:span><text:span text:style-name="T14">John 12:26</text:span></text:p>
      <text:p text:style-name="P8"/>
      <text:p text:style-name="P8"/>
      <text:p text:style-name="P8">III.<text:tab/>_________________________________________________________________</text:p>
      <text:p text:style-name="P8"/>
      <text:p text:style-name="P8"><text:tab/><text:span text:style-name="T5">A. <text:s/>Matt. 20:28</text:span></text:p>
      <text:p text:style-name="P8"><text:tab/><text:span text:style-name="T5">B. <text:s/>John 13:13-16</text:span></text:p>
      <text:p text:style-name="P13"><text:tab/>C. <text:s/>Phil. 2:5-<text:span text:style-name="T11">8</text:span></text:p>
      <text:p text:style-name="P14"><text:tab/><text:span text:style-name="T11">D. <text:s/>We sing a devotional song- _______________________. <text:s/>The next line to this song is… “Lord, <text:tab/> <text:tab/> <text:s text:c="2"/><text:tab/> <text:s/>_______________________.</text:span></text:p>
      <text:p text:style-name="P8"/>
      <text:p text:style-name="P4">Conclusion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3T01:14:38.483000000</meta:creation-date>
    <dc:date>2022-07-17T00:52:18.154000000</dc:date>
    <meta:editing-duration>PT53M42S</meta:editing-duration>
    <meta:editing-cycles>6</meta:editing-cycles>
    <meta:generator>LibreOffice/6.4.6.2$Windows_X86_64 LibreOffice_project/0ce51a4fd21bff07a5c061082cc82c5ed232f115</meta:generator>
    <meta:print-date>2022-07-03T07:02:55.162000000</meta:print-date>
    <meta:document-statistic meta:table-count="0" meta:image-count="0" meta:object-count="0" meta:page-count="1" meta:paragraph-count="29" meta:word-count="280" meta:character-count="1965" meta:non-whitespace-character-count="1561"/>
  </office:meta>
</office:document-meta>
</file>