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BB700000697EBD892553007A57C.jpg" manifest:media-type="image/jpeg"/>
  <manifest:file-entry manifest:full-path="Pictures/1000000000000BB7000006972D39202F9CDB86E0.jpg" manifest:media-type="image/jpeg"/>
  <manifest:file-entry manifest:full-path="Pictures/1000000000000BB70000069762FDE950416D0CD9.jpg" manifest:media-type="image/jpeg"/>
  <manifest:file-entry manifest:full-path="Pictures/1000000000000BB700000697592C5DCBE0657499.jpg" manifest:media-type="image/jpeg"/>
  <manifest:file-entry manifest:full-path="Pictures/1000000000000BB700000697C8376A5AFE525986.jpg" manifest:media-type="image/jpeg"/>
  <manifest:file-entry manifest:full-path="Pictures/1000000000000BB7000006977F7F5CABB4DC16CC.jpg" manifest:media-type="image/jpeg"/>
  <manifest:file-entry manifest:full-path="Pictures/1000000000000BB7000006971CA29BA466471186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Slide-notes">
      <style:graphic-properties draw:fill-color="#ffffff" fo:min-height="12.572cm"/>
      <style:paragraph-properties style:writing-mode="lr-tb"/>
    </style:style>
    <style:style style:name="pr2" style:family="presentation" style:parent-style-name="Blank-notes">
      <style:graphic-properties draw:fill-color="#ffffff" fo:min-height="12.572cm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Title_20_Slide" presentation:presentation-page-layout-name="AL1T0">
        <draw:frame draw:name="Picture 4" draw:style-name="gr1" draw:text-style-name="P1" draw:layer="layout" svg:width="33.83cm" svg:height="19.014cm" svg:x="0.018cm" svg:y="0.018cm">
          <draw:image xlink:href="Pictures/1000000000000BB7000006971CA29BA466471186.jpg" xlink:type="simple" xlink:show="embed" xlink:actuate="onLoad" loext:mime-type="image/jpeg">
            <text:p/>
          </draw:image>
          <svg:desc>A picture containing text

Description automatically generated</svg:desc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lank">
        <draw:frame draw:name="Picture 2" draw:style-name="gr1" draw:text-style-name="P1" draw:layer="layout" svg:width="33.83cm" svg:height="19.014cm" svg:x="0.018cm" svg:y="0.018cm">
          <draw:image xlink:href="Pictures/1000000000000BB7000006977F7F5CABB4DC16CC.jpg" xlink:type="simple" xlink:show="embed" xlink:actuate="onLoad" loext:mime-type="image/jpeg">
            <text:p/>
          </draw:image>
          <svg:desc>Text

Description automatically generated</svg:desc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lank">
        <draw:frame draw:name="Picture 2" draw:style-name="gr1" draw:text-style-name="P1" draw:layer="layout" svg:width="33.83cm" svg:height="19.014cm" svg:x="0.018cm" svg:y="0.018cm">
          <draw:image xlink:href="Pictures/1000000000000BB700000697C8376A5AFE525986.jpg" xlink:type="simple" xlink:show="embed" xlink:actuate="onLoad" loext:mime-type="image/jpeg">
            <text:p/>
          </draw:image>
          <svg:desc>Text

Description automatically generated</svg:desc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lank">
        <draw:frame draw:name="Picture 2" draw:style-name="gr1" draw:text-style-name="P1" draw:layer="layout" svg:width="33.83cm" svg:height="19.014cm" svg:x="0.018cm" svg:y="0.018cm">
          <draw:image xlink:href="Pictures/1000000000000BB700000697592C5DCBE0657499.jpg" xlink:type="simple" xlink:show="embed" xlink:actuate="onLoad" loext:mime-type="image/jpeg">
            <text:p/>
          </draw:image>
          <svg:desc>A picture containing text, outdoor, mountain, mammal

Description automatically generated</svg:desc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lank">
        <draw:frame draw:name="Picture 2" draw:style-name="gr1" draw:text-style-name="P1" draw:layer="layout" svg:width="33.83cm" svg:height="19.014cm" svg:x="0.018cm" svg:y="0.018cm">
          <draw:image xlink:href="Pictures/1000000000000BB70000069762FDE950416D0CD9.jpg" xlink:type="simple" xlink:show="embed" xlink:actuate="onLoad" loext:mime-type="image/jpeg">
            <text:p/>
          </draw:image>
          <svg:desc>A city with a mountain in the background

Description automatically generated with low confidence</svg:desc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lank">
        <draw:frame draw:name="Picture 2" draw:style-name="gr1" draw:text-style-name="P1" draw:layer="layout" svg:width="33.83cm" svg:height="19.014cm" svg:x="0.018cm" svg:y="0.018cm">
          <draw:image xlink:href="Pictures/1000000000000BB700000697C8376A5AFE525986.jpg" xlink:type="simple" xlink:show="embed" xlink:actuate="onLoad" loext:mime-type="image/jpeg">
            <text:p/>
          </draw:image>
          <svg:desc>Text

Description automatically generated</svg:desc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Blank">
        <draw:frame draw:name="Picture 2" draw:style-name="gr1" draw:text-style-name="P1" draw:layer="layout" svg:width="33.83cm" svg:height="19.014cm" svg:x="0.018cm" svg:y="0.018cm">
          <draw:image xlink:href="Pictures/1000000000000BB7000006972D39202F9CDB86E0.jpg" xlink:type="simple" xlink:show="embed" xlink:actuate="onLoad" loext:mime-type="image/jpeg">
            <text:p/>
          </draw:image>
          <svg:desc>Text

Description automatically generated</svg:desc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Blank">
        <draw:frame draw:name="Picture 2" draw:style-name="gr1" draw:text-style-name="P1" draw:layer="layout" svg:width="33.83cm" svg:height="19.014cm" svg:x="0.018cm" svg:y="0.018cm">
          <draw:image xlink:href="Pictures/1000000000000BB700000697EBD892553007A57C.jpg" xlink:type="simple" xlink:show="embed" xlink:actuate="onLoad" loext:mime-type="image/jpeg">
            <text:p/>
          </draw:image>
          <svg:desc>A picture containing text, mat, furniture

Description automatically generated</svg:desc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Blank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" style:family="presentation" style:parent-style-name="Blank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language="en" fo:country="US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2-06-23">6/23/22</text:date></text:span></text:p>
        </draw:text-box>
      </draw:frame>
      <draw:frame draw:name="Footer Placeholder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Date Placeholder 1" presentation:style-name="Mpr5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2-06-23">6/23/22</text:date></text:span></text:p>
        </draw:text-box>
      </draw:frame>
      <draw:frame draw:name="Footer Placeholder 2" presentation:style-name="Mpr5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3" presentation:style-name="Mpr5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Blank-title" draw:layer="backgroundobjects" svg:width="30.479cm" svg:height="3.18cm" svg:x="1.693cm" svg:y="0.76cm" presentation:class="title" presentation:placeholder="true">
        <draw:text-box/>
      </draw:frame>
      <draw:frame presentation:style-name="Blank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8.624cm" svg:height="10.476cm" svg:x="1.482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owerPoint Presentation</dc:title>
    <meta:initial-creator>Trae Durden</meta:initial-creator>
    <dc:creator>flint</dc:creator>
    <meta:editing-cycles>1</meta:editing-cycles>
    <meta:creation-date>2022-06-15T16:49:35</meta:creation-date>
    <dc:date>2022-06-23T21:52:22</dc:date>
    <meta:editing-duration>PT1M</meta:editing-duration>
    <meta:generator>LibreOffice/6.4.7.2$Linux_X86_64 LibreOffice_project/40$Build-2</meta:generator>
    <meta:document-statistic meta:object-count="56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</office:meta>
</office:document-meta>
</file>