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b9734" officeooo:paragraph-rsid="001b973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22b80a" officeooo:paragraph-rsid="0022b80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b9734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22b80a" officeooo:paragraph-rsid="0022b80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d2dd3" officeooo:paragraph-rsid="001d2dd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49f5e" officeooo:paragraph-rsid="00249f5e" style:font-size-asian="10.5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font-weight="normal" officeooo:rsid="00249f5e" officeooo:paragraph-rsid="00249f5e" style:font-size-asian="10.5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2pt" fo:font-weight="normal" officeooo:rsid="00249f5e" officeooo:paragraph-rsid="00249f5e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officeooo:rsid="00249f5e" officeooo:paragraph-rsid="00249f5e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weight="normal" officeooo:rsid="00249f5e" officeooo:paragraph-rsid="00249f5e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b9734" officeooo:paragraph-rsid="001b9734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officeooo:rsid="0024ea1d" officeooo:paragraph-rsid="0024ea1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rsid="00236262" officeooo:paragraph-rsid="00236262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1b9734"/>
    </style:style>
    <style:style style:name="P20" style:family="paragraph" style:parent-style-name="Standard" style:list-style-name="L4">
      <style:paragraph-properties fo:text-align="start" style:justify-single-word="false"/>
      <style:text-properties officeooo:paragraph-rsid="0024e41b"/>
    </style:style>
    <style:style style:name="T1" style:family="text">
      <style:text-properties fo:font-size="12pt" fo:font-weight="normal" officeooo:rsid="001b9734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2087e8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236262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2362fb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49f5e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4e41b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25a4f5" style:font-size-asian="10.5pt" style:font-weight-asian="normal" style:font-size-complex="12pt" style:font-weight-complex="normal"/>
    </style:style>
    <style:style style:name="T8" style:family="text">
      <style:text-properties fo:font-size="12pt" fo:font-style="italic" fo:font-weight="normal" officeooo:rsid="00236262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2362fb" style:font-size-asian="10.5pt" style:font-style-asian="italic" style:font-weight-asian="normal" style:font-size-complex="12pt" style:font-style-complex="italic" style:font-weight-complex="normal"/>
    </style:style>
    <style:style style:name="T10" style:family="text">
      <style:text-properties officeooo:rsid="002362fb"/>
    </style:style>
    <style:style style:name="T11" style:family="text">
      <style:text-properties officeooo:rsid="00249f5e"/>
    </style:style>
    <style:style style:name="T12" style:family="text">
      <style:text-properties officeooo:rsid="0024ea1d"/>
    </style:style>
    <style:style style:name="T13" style:family="text">
      <style:text-properties officeooo:rsid="0025a4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AUL’S IDEA OF GOOD FATHERS</text:p>
      <text:p text:style-name="P1"/>
      <text:p text:style-name="P1">Intro:</text:p>
      <text:p text:style-name="P3"><text:span text:style-name="T1"><text:tab/>A. <text:s/></text:span><text:span text:style-name="T2">Texts: </text:span><text:span text:style-name="T3">I Thess. 2:9-14</text:span></text:p>
      <text:p text:style-name="P3"><text:span text:style-name="T3"><text:tab/></text:span><text:span text:style-name="T4">B. <text:s/>Research, observation and most </text:span><text:span text:style-name="T7">significantly</text:span><text:span text:style-name="T4"> the Bible testify to the importance of fathers in <text:tab/> <text:s text:c="5"/>the lives of their children.</text:span></text:p>
      <text:p text:style-name="P3"><text:span text:style-name="T4"><text:tab/>C. <text:s/>Our text illustrates how a good father will set the right kind of example in a variety of areas. <text:s text:c="2"/></text:span></text:p>
      <text:p text:style-name="P3"><text:span text:style-name="T1"><text:tab/></text:span><text:span text:style-name="T4">D</text:span><text:span text:style-name="T1">. <text:s/></text:span><text:span text:style-name="T8">Good fathers </text:span><text:span text:style-name="T9">make an impression through </text:span><text:span text:style-name="T8">……………………….</text:span></text:p>
      <text:p text:style-name="P1"><text:tab/></text:p>
      <text:p text:style-name="P1"/>
      <text:p text:style-name="P1">I.<text:tab/>___________________________________________________-<text:span text:style-name="T10">Hard work </text:span></text:p>
      <text:p text:style-name="P1"/>
      <text:list xml:id="list1768393862" text:style-name="L1">
        <text:list-item>
          <text:p text:style-name="P9">Vs. 9</text:p>
        </text:list-item>
        <text:list-item>
          <text:p text:style-name="P17">Our children should see that we are not _____________</text:p>
        </text:list-item>
        <text:list-item>
          <text:p text:style-name="P17">II Thess. 3:6-12</text:p>
        </text:list-item>
      </text:list>
      <text:p text:style-name="P1"/>
      <text:p text:style-name="P1"/>
      <text:p text:style-name="P1">II.<text:tab/>____________________________________________________-<text:span text:style-name="T10">Sacrifice</text:span></text:p>
      <text:p text:style-name="P1"/>
      <text:list xml:id="list1918968474" text:style-name="L2">
        <text:list-item>
          <text:p text:style-name="P10">Vs. 9</text:p>
        </text:list-item>
        <text:list-item>
          <text:p text:style-name="P11">II Cor. 12:14-15</text:p>
          <text:p text:style-name="P11"/>
        </text:list-item>
      </text:list>
      <text:p text:style-name="P5"/>
      <text:p text:style-name="P5">III.<text:tab/>____________________________________________________-<text:span text:style-name="T11">Teaching the gospel</text:span></text:p>
      <text:p text:style-name="P5"/>
      <text:list xml:id="list3435151196" text:style-name="L3">
        <text:list-item>
          <text:p text:style-name="P12">Vs. 9</text:p>
        </text:list-item>
        <text:list-item>
          <text:p text:style-name="P7">Eph. 6:4</text:p>
        </text:list-item>
        <text:list-item>
          <text:p text:style-name="P12">Deut. 6:6-7</text:p>
        </text:list-item>
      </text:list>
      <text:p text:style-name="P14"/>
      <text:p text:style-name="P14"/>
      <text:p text:style-name="P2">IV.<text:tab/>____________________________________________________-<text:span text:style-name="T11">Righteous conduct</text:span></text:p>
      <text:p text:style-name="P2"/>
      <text:list xml:id="list3245792998" text:style-name="L5">
        <text:list-item>
          <text:p text:style-name="P13">Vs. 10</text:p>
        </text:list-item>
        <text:list-item>
          <text:p text:style-name="P13">Eph. 6:4</text:p>
        </text:list-item>
        <text:list-item>
          <text:p text:style-name="P13">_____________ <text:span text:style-name="T12">for them and with them- Job 1, I Chron. 29:19</text:span></text:p>
        </text:list-item>
      </text:list>
      <text:p text:style-name="P2"/>
      <text:p text:style-name="P2"/>
      <text:p text:style-name="P6">V.<text:tab/>____________________________________________________-Encouragement </text:p>
      <text:p text:style-name="P2"/>
      <text:list xml:id="list2806483278" text:style-name="L4">
        <text:list-item>
          <text:p text:style-name="P15">Vs. 11-12</text:p>
        </text:list-item>
        <text:list-item>
          <text:p text:style-name="P8">Children need to be supported and praised</text:p>
        </text:list-item>
        <text:list-item>
          <text:p text:style-name="P20"><text:span text:style-name="T6">Often we get more in the habit of pointing out their ________________ than praising their ________________.</text:span></text:p>
        </text:list-item>
        <text:list-item>
          <text:p text:style-name="P20"><text:span text:style-name="T6">Paul gives us an example of this immediately in the following texts. <text:s/>Vs. 13-14</text:span><text:span text:style-name="T5"><text:tab/></text:span></text:p>
        </text:list-item>
      </text:list>
      <text:p text:style-name="P6"/>
      <text:p text:style-name="P6"/>
      <text:p text:style-name="P2">Conclusion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1T14:45:38.374000000</meta:creation-date>
    <dc:date>2022-06-19T06:18:45.917000000</dc:date>
    <meta:editing-duration>P3DT9H16M53S</meta:editing-duration>
    <meta:editing-cycles>5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9" meta:word-count="169" meta:character-count="1163" meta:non-whitespace-character-count="1014"/>
  </office:meta>
</office:document-meta>
</file>