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2087e8" officeooo:paragraph-rsid="002087e8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1b9734" officeooo:paragraph-rsid="001b9734" style:font-size-asian="10.5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fo:font-weight="normal" officeooo:rsid="002087e8" officeooo:paragraph-rsid="002087e8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2087e8" officeooo:paragraph-rsid="002087e8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officeooo:paragraph-rsid="001b9734"/>
    </style:style>
    <style:style style:name="P6" style:family="paragraph" style:parent-style-name="Standard">
      <style:paragraph-properties fo:text-align="start" style:justify-single-word="false"/>
      <style:text-properties officeooo:paragraph-rsid="001bb110"/>
    </style:style>
    <style:style style:name="P7" style:family="paragraph" style:parent-style-name="Standard">
      <style:paragraph-properties fo:text-align="start" style:justify-single-word="false"/>
      <style:text-properties officeooo:rsid="001d2dd3" officeooo:paragraph-rsid="001d2dd3"/>
    </style:style>
    <style:style style:name="P8" style:family="paragraph" style:parent-style-name="Standard">
      <style:paragraph-properties fo:text-align="start" style:justify-single-word="false"/>
      <style:text-properties officeooo:rsid="001ea1ef" officeooo:paragraph-rsid="001ea1ef"/>
    </style:style>
    <style:style style:name="P9" style:family="paragraph" style:parent-style-name="Standard" style:list-style-name="L2">
      <style:paragraph-properties fo:text-align="start" style:justify-single-word="false"/>
      <style:text-properties officeooo:rsid="002087e8" officeooo:paragraph-rsid="002087e8"/>
    </style:style>
    <style:style style:name="P10" style:family="paragraph" style:parent-style-name="Standard">
      <style:paragraph-properties fo:text-align="start" style:justify-single-word="false"/>
      <style:text-properties officeooo:rsid="002087e8" officeooo:paragraph-rsid="002087e8"/>
    </style:style>
    <style:style style:name="P11" style:family="paragraph" style:parent-style-name="Standard" style:list-style-name="L3">
      <style:paragraph-properties fo:text-align="start" style:justify-single-word="false"/>
      <style:text-properties officeooo:rsid="002087e8" officeooo:paragraph-rsid="002087e8"/>
    </style:style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  <style:style style:name="T2" style:family="text">
      <style:text-properties fo:font-size="12pt" fo:font-weight="normal" officeooo:rsid="001b9734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1bb110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1d2dd3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1ea1ef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2087e8" style:font-size-asian="10.5pt" style:font-weight-asian="normal" style:font-size-complex="12pt" style:font-weight-complex="normal"/>
    </style:style>
    <style:style style:name="T7" style:family="text">
      <style:text-properties officeooo:rsid="001d2dd3"/>
    </style:style>
    <style:style style:name="T8" style:family="text">
      <style:text-properties officeooo:rsid="002087e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IMON SAYS</text:p>
      <text:p text:style-name="P2">Intro:</text:p>
      <text:p text:style-name="P5"><text:span text:style-name="T2"><text:tab/>A. <text:s/></text:span><text:span text:style-name="T6">Texts: Acts 2:38, I Peter 3:21, II Peter 3:9</text:span></text:p>
      <text:p text:style-name="P5"><text:span text:style-name="T2"><text:tab/>B. <text:s/></text:span><text:span text:style-name="T6">Perhaps, this game has been played by many in our audience before.</text:span></text:p>
      <text:p text:style-name="P5"><text:span text:style-name="T2"><text:tab/>C. <text:s/></text:span><text:span text:style-name="T6">The object of the game is to _______________ do and ____________ do what Simon Says.</text:span></text:p>
      <text:p text:style-name="P5"><text:span text:style-name="T6"><text:tab/>D. <text:s/>Failure in either of these two aspects means _______________________</text:span></text:p>
      <text:p text:style-name="P2"><text:tab/><text:span text:style-name="T8">E. <text:s/>There should be full acknowledgment of Peter’s authority to reveal the above passages.</text:span></text:p>
      <text:p text:style-name="P2"><text:tab/><text:span text:style-name="T8">F. <text:s/>Simon Says………………………</text:span></text:p>
      <text:p text:style-name="P2"/>
      <text:p text:style-name="P2"/>
      <text:p text:style-name="P2">I.<text:tab/>___________________________________________________</text:p>
      <text:p text:style-name="P2"/>
      <text:list xml:id="list233540649" text:style-name="L1">
        <text:list-item>
          <text:p text:style-name="P3">Acts 2:38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748634156459" text:continue-numbering="true" text:style-name="L1">
        <text:list-header>
          <text:p text:style-name="P3"/>
        </text:list-header>
      </text:list>
      <text:p text:style-name="P2"/>
      <text:p text:style-name="P2">II.<text:tab/>____________________________________________________</text:p>
      <text:p text:style-name="P2"/>
      <text:list xml:id="list4165835531" text:style-name="L2">
        <text:list-item>
          <text:p text:style-name="P9"><text:span text:style-name="T2">I </text:span><text:span text:style-name="T1">Peter 3:21</text:span></text:p>
        </text:list-item>
      </text:list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7"><text:span text:style-name="T1">III.<text:tab/>____________________________________________________</text:span></text:p>
      <text:p text:style-name="P7"><text:span text:style-name="T1"/></text:p>
      <text:list xml:id="list2484520205" text:style-name="L3">
        <text:list-item>
          <text:p text:style-name="P11"><text:span text:style-name="T1">II Peter 3:9</text:span></text:p>
        </text:list-item>
      </text:list>
      <text:p text:style-name="P7"><text:span text:style-name="T1"><text:tab/></text:span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10"><text:span text:style-name="T5">C</text:span><text:span text:style-name="T1">onclusio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1T14:45:38.374000000</meta:creation-date>
    <dc:date>2022-06-05T00:37:46.853000000</dc:date>
    <meta:editing-duration>P3DT9H7S</meta:editing-duration>
    <meta:editing-cycles>2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17" meta:word-count="88" meta:character-count="628" meta:non-whitespace-character-count="546"/>
  </office:meta>
</office:document-meta>
</file>