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10004c" officeooo:paragraph-rsid="0010004c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officeooo:paragraph-rsid="0010004c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5df11" officeooo:paragraph-rsid="0015df11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15c7be"/>
    </style:style>
    <style:style style:name="P5" style:family="paragraph" style:parent-style-name="Standard">
      <style:paragraph-properties fo:text-align="start" style:justify-single-word="false"/>
      <style:text-properties officeooo:paragraph-rsid="001da263"/>
    </style:style>
    <style:style style:name="P6" style:family="paragraph" style:parent-style-name="Standard">
      <style:paragraph-properties fo:text-align="start" style:justify-single-word="false"/>
      <style:text-properties fo:font-size="12pt" officeooo:paragraph-rsid="0015df11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paragraph-rsid="0010004c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paragraph-rsid="0018807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paragraph-rsid="00194979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paragraph-rsid="001949ae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fo:font-style="italic" fo:font-weight="normal" officeooo:rsid="0010f22d" officeooo:paragraph-rsid="0010004c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fo:font-weight="normal" officeooo:rsid="0010f22d" officeooo:paragraph-rsid="0010f22d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fo:font-weight="normal" officeooo:rsid="0011bce8" officeooo:paragraph-rsid="0010f22d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fo:font-weight="normal" officeooo:rsid="00148125" officeooo:paragraph-rsid="0014812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4pt" fo:font-weight="normal" officeooo:rsid="0010004c" style:font-size-asian="12.25pt" style:font-weight-asian="normal" style:font-size-complex="14pt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officeooo:rsid="0010f22d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77da4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94979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8807e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949ae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a4b99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b1485" style:font-style-asian="normal" style:font-weight-asian="normal" style:font-style-complex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officeooo:rsid="00177da4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10f22d" style:font-style-asian="italic" style:font-weight-asian="normal" style:font-style-complex="italic" style:font-weight-complex="normal"/>
    </style:style>
    <style:style style:name="T13" style:family="text">
      <style:text-properties officeooo:rsid="001b1485"/>
    </style:style>
    <style:style style:name="T14" style:family="text">
      <style:text-properties officeooo:rsid="001b1534"/>
    </style:style>
    <style:style style:name="T15" style:family="text">
      <style:text-properties fo:font-size="12pt" fo:font-weight="normal" officeooo:rsid="0010004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5df11" style:font-size-asian="12pt" style:font-weight-asian="normal" style:font-size-complex="12pt" style:font-weight-complex="normal"/>
    </style:style>
    <style:style style:name="T17" style:family="text">
      <style:text-properties fo:font-size="12pt" fo:font-style="normal" fo:font-weight="normal" officeooo:rsid="0010f22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weight="normal" officeooo:rsid="0010004c" style:font-weight-asian="normal" style:font-weight-complex="normal"/>
    </style:style>
    <style:style style:name="T19" style:family="text">
      <style:text-properties fo:font-weight="normal" officeooo:rsid="0015df11" style:font-weight-asian="normal" style:font-weight-complex="normal"/>
    </style:style>
    <style:style style:name="T20" style:family="text">
      <style:text-properties fo:font-weight="normal" officeooo:rsid="00177da4" style:font-weight-asian="normal" style:font-weight-complex="normal"/>
    </style:style>
    <style:style style:name="T21" style:family="text">
      <style:text-properties fo:font-weight="normal" officeooo:rsid="0010f22d" style:font-weight-asian="normal" style:font-weight-complex="normal"/>
    </style:style>
    <style:style style:name="T22" style:family="text">
      <style:text-properties officeooo:rsid="001cb0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“I WILL GLORIFY IT AGAIN”</text:p>
      <text:p text:style-name="P1">Intro:</text:p>
      <text:p text:style-name="P2"><text:span text:style-name="T1"><text:tab/></text:span><text:span text:style-name="T15">A. Text: </text:span><text:span text:style-name="T16">John 12:27-33</text:span></text:p>
      <text:p text:style-name="P6"><text:span text:style-name="T18"><text:tab/>B. </text:span><text:span text:style-name="T19"><text:s/>John is the only gospel writer to record this most fascinating incident. </text:span></text:p>
      <text:p text:style-name="P6"><text:span text:style-name="T19"><text:tab/>C. <text:s/>This event occurred most likely while Jesus was at the Temple during his last week on earth.</text:span></text:p>
      <text:p text:style-name="P6"><text:span text:style-name="T19"><text:tab/></text:span><text:span text:style-name="T20">D. <text:s/>God was going to glorify his name through Christ’s death.</text:span></text:p>
      <text:p text:style-name="P7"><text:span text:style-name="T21"><text:tab/></text:span><text:span text:style-name="T20">E</text:span><text:span text:style-name="T21">. <text:s/></text:span><text:span text:style-name="T11">Christ’s death brought about</text:span><text:span text:style-name="T12">…………</text:span></text:p>
      <text:p text:style-name="P11"/>
      <text:p text:style-name="P12">I.<text:tab/>______________________________________________________</text:p>
      <text:p text:style-name="P12"/>
      <text:p text:style-name="P8"><text:span text:style-name="T3"><text:tab/>A. <text:s/></text:span><text:span text:style-name="T4">Some people </text:span><text:span text:style-name="T5">accept</text:span><text:span text:style-name="T4"> that the meaning of this verse refers to the <text:tab/> <text:s text:c="5"/><text:tab/> <text:s text:c="5"/><text:tab/> <text:tab/> <text:s/><text:tab/> <text:s text:c="5"/>_____________________ </text:span><text:span text:style-name="T6">of the world</text:span><text:span text:style-name="T4">. <text:s/></text:span><text:span text:style-name="T6">Certainly, this is one way of viewing <text:s/><text:tab/> <text:s text:c="5"/><text:tab/> <text:s text:c="4"/>Jesus’s statement. </text:span></text:p>
      <text:p text:style-name="P8"><text:span text:style-name="T6"/></text:p>
      <text:p text:style-name="P8"><text:span text:style-name="T6"><text:tab/><text:tab/>1. <text:s/>The judgment passed upon its wicked principles and practices.</text:span></text:p>
      <text:p text:style-name="P8"><text:span text:style-name="T6"><text:tab/><text:tab/>2. <text:s/></text:span><text:span text:style-name="T5">The condemnation given for unbelief </text:span></text:p>
      <text:p text:style-name="P8"><text:span text:style-name="T6"/></text:p>
      <text:p text:style-name="P9"><text:span text:style-name="T4"><text:tab/>B. <text:s/></text:span><text:span text:style-name="T5">Others see the</text:span><text:span text:style-name="T4"> explanation </text:span><text:span text:style-name="T5">a</text:span><text:span text:style-name="T4">s that </text:span><text:span text:style-name="T6">of </text:span><text:span text:style-name="T4"><text:s/>________________ and <text:tab/> <text:tab/> <text:s/><text:tab/> <text:s text:c="5"/><text:tab/> <text:s/><text:tab/> <text:s text:c="5"/>________________. <text:s/></text:span></text:p>
      <text:p text:style-name="P9"><text:span text:style-name="T4"/></text:p>
      <text:p text:style-name="P10"><text:span text:style-name="T4"><text:tab/><text:tab/></text:span><text:span text:style-name="T7">1. <text:s/>The Greek word for judgment in this text is “crises” </text:span><text:span text:style-name="T8">and refers to his <text:tab/><text:tab/> <text:s text:c="4"/><text:tab/><text:tab/> <text:s text:c="4"/>death, which ushered in the restitution of all things that were lost <text:tab/><text:tab/><text:tab/> <text:s text:c="4"/><text:tab/> <text:s text:c="4"/>because of the fall of man. <text:s/>Sin </text:span><text:span text:style-name="T9">had held sway over the world keeping <text:tab/><text:tab/> <text:s text:c="4"/><text:tab/><text:tab/> <text:s text:c="4"/>man enslaved. Now is the time for the head of the snake to be crushed.</text:span></text:p>
      <text:p text:style-name="P10"><text:span text:style-name="T4"><text:tab/><text:tab/></text:span><text:span text:style-name="T7">2</text:span><text:span text:style-name="T5">. <text:s/></text:span><text:span text:style-name="T7">Thus, t</text:span><text:span text:style-name="T5">hey believe this concept </text:span><text:span text:style-name="T6">would better harmonize with Jesus’s <text:tab/><text:tab/> <text:s text:c="4"/><text:tab/><text:tab/> <text:s text:c="4"/>statement in John 3:17.</text:span></text:p>
      <text:p text:style-name="P13"/>
      <text:p text:style-name="P12">II.<text:tab/>______________________________________________________</text:p>
      <text:p text:style-name="P12"/>
      <text:p text:style-name="P12"><text:tab/><text:span text:style-name="T13">A. <text:s/>“The _________ of this world will be ________ out.”</text:span></text:p>
      <text:p text:style-name="P12"><text:tab/><text:span text:style-name="T14">B. <text:s/>This was the Rabbinical designation for ______________.</text:span></text:p>
      <text:p text:style-name="P12"><text:span text:style-name="T14"><text:tab/>C. <text:s/>Also, referred to as:</text:span></text:p>
      <text:p text:style-name="P12"/>
      <text:p text:style-name="P12"><text:tab/><text:tab/><text:span text:style-name="T14">1. <text:s/>________________________- II Cor. 4:4</text:span></text:p>
      <text:p text:style-name="P12"><text:tab/><text:tab/><text:span text:style-name="T14">2. <text:s/>________________________- Eph. 6:11</text:span></text:p>
      <text:p text:style-name="P12"><text:tab/><text:tab/><text:span text:style-name="T14">3. <text:s/>________________________- Eph. 2:2</text:span></text:p>
      <text:p text:style-name="P12"/>
      <text:p text:style-name="P12"><text:tab/><text:span text:style-name="T14">D. <text:s/></text:span><text:span text:style-name="T22">His kingdom will be _____________ and his reign come to an _________. </text:span></text:p>
      <text:p text:style-name="P12"><text:tab/></text:p>
      <text:p text:style-name="P14">III.<text:tab/>______________________________________________________</text:p>
      <text:p text:style-name="P12"/>
      <text:p text:style-name="P5"><text:span text:style-name="T17"><text:tab/>A. Multitudes of Gentiles, as well as Jews: and those who follow my drawings, Satan shall not <text:tab/> <text:s text:c="4"/>be able to retain his power. </text:span></text:p>
      <text:p text:style-name="P5"><text:span text:style-name="T17"><text:tab/>B. “In other words, I shall lay a foundation for conquering the most stubborn hearts by so </text:span></text:p>
      <text:p text:style-name="P4"><text:span text:style-name="T17"><text:tab/> <text:s text:c="4"/></text:span>rich a display of my love, and shall, by a secret but powerful influence on their minds, <text:s text:c="6"/><text:tab/> <text:s text:c="4"/>persuade multitudes of all ranks and all nations to enlist themselves under the banner I <text:tab/> <text:s text:c="4"/><text:span text:style-name="T2">raise.”- </text:span><text:span text:style-name="T10">Benson Commentary.</text:span></text:p>
      <text:p text:style-name="P4"><text:span text:style-name="T10">Conclusion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Monotype Corsiva" style:font-family-complex="'Monotype Corsiva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Monotype Corsiva" style:font-family-complex="'Monotype Corsiva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onotype Corsiva" style:font-family-complex="'Monotype Corsiva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Monotype Corsiva" style:font-family-complex="'Monotype Corsiva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onotype Corsiva" style:font-family-complex="'Monotype Corsiva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Monotype Corsiva" style:font-family-complex="'Monotype Corsiva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onotype Corsiva" style:font-family-complex="'Monotype Corsiva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onotype Corsiva" style:font-family-complex="'Monotype Corsiva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Monotype Corsiva" style:font-family-complex="'Monotype Corsiva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onotype Corsiva" style:font-family-complex="'Monotype Corsiva'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onotype Corsiva" style:font-family-complex="'Monotype Corsiva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Monotype Corsiva" style:font-family-complex="'Monotype Corsiva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onotype Corsiva" style:font-family-complex="'Monotype Corsiva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3T21:51:50.045000000</meta:creation-date>
    <dc:date>2022-04-23T23:26:32.675000000</dc:date>
    <meta:editing-duration>PT17M48S</meta:editing-duration>
    <meta:editing-cycles>4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28" meta:word-count="312" meta:character-count="2163" meta:non-whitespace-character-count="1674"/>
  </office:meta>
</office:document-meta>
</file>