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officeooo:rsid="0010004c" officeooo:paragraph-rsid="0010004c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0f22d" officeooo:paragraph-rsid="0010f22d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officeooo:paragraph-rsid="0010004c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officeooo:rsid="0010004c" officeooo:paragraph-rsid="0010004c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tyle="normal" officeooo:rsid="0010f22d" officeooo:paragraph-rsid="0010f22d" style:font-style-asian="normal" style:font-style-complex="normal"/>
    </style:style>
    <style:style style:name="T1" style:family="text">
      <style:text-properties officeooo:rsid="0010f22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4pt" fo:font-weight="normal" style:font-size-asian="12.25pt" style:font-weight-asian="normal" style:font-size-complex="14pt" style:font-weight-complex="normal"/>
    </style:style>
    <style:style style:name="T4" style:family="text">
      <style:text-properties fo:font-size="14pt" fo:font-weight="normal" officeooo:rsid="0010004c" style:font-size-asian="12.25pt" style:font-weight-asian="normal" style:font-size-complex="14pt" style:font-weight-complex="normal"/>
    </style:style>
    <style:style style:name="T5" style:family="text">
      <style:text-properties fo:font-size="14pt" fo:font-weight="normal" officeooo:rsid="0010f22d" style:font-size-asian="12.25pt" style:font-weight-asian="normal" style:font-size-complex="14pt" style:font-weight-complex="normal"/>
    </style:style>
    <style:style style:name="T6" style:family="text">
      <style:text-properties fo:font-size="14pt" fo:font-weight="normal" officeooo:rsid="0011bce8" style:font-size-asian="12.25pt" style:font-weight-asian="normal" style:font-size-complex="14pt" style:font-weight-complex="normal"/>
    </style:style>
    <style:style style:name="T7" style:family="text">
      <style:text-properties fo:font-size="14pt" fo:font-style="italic" fo:font-weight="normal" officeooo:rsid="0010f22d" style:font-size-asian="12.25pt" style:font-style-asian="italic" style:font-weight-asian="normal" style:font-size-complex="14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HRIST JESUS: <text:span text:style-name="T2">The Revelation of God</text:span></text:p>
      <text:p text:style-name="P1">Intro:</text:p>
      <text:p text:style-name="P3"><text:span text:style-name="T4"><text:tab/>A. Text: </text:span><text:span text:style-name="T5">Colossians 1:15</text:span></text:p>
      <text:p text:style-name="P1"><text:tab/>B. <text:span text:style-name="T1">Jesus’s arrival on earth gave man __________ <text:s/>to God unlike anything he/she <text:tab/> <text:s text:c="4"/>had experienced since the _________________________________.</text:span></text:p>
      <text:p text:style-name="P3"><text:span text:style-name="T4"><text:tab/></text:span><text:span text:style-name="T5">C. This tangible interaction and the record of it exposes us to so much knowledge <text:tab/> <text:s text:c="4"/>regarding the __________ and _____________ of God’s ______________ <text:tab/> <text:s text:c="4"/>with the world.</text:span></text:p>
      <text:p text:style-name="P3"><text:span text:style-name="T5"><text:tab/>D. <text:s/></text:span><text:span text:style-name="T7">Jesus’s journey to earth exposed mankind to his…………</text:span></text:p>
      <text:p text:style-name="P3"><text:span text:style-name="T7"/></text:p>
      <text:p text:style-name="P5"><text:span text:style-name="T3">I.<text:tab/>______________________________________________________</text:span></text:p>
      <text:p text:style-name="P5"><text:span text:style-name="T3"/></text:p>
      <text:p text:style-name="P5"><text:span text:style-name="T3"><text:tab/>A. <text:s/>The apostle John _________________ it- John 1:14, I John 1:5</text:span></text:p>
      <text:p text:style-name="P5"><text:span text:style-name="T3"><text:tab/>B. <text:s/>The Jews _______________ it- Mark 7:37</text:span></text:p>
      <text:p text:style-name="P5"><text:span text:style-name="T3"><text:tab/>C. <text:s/>Peter ___________ it- Acts 10:38</text:span></text:p>
      <text:p text:style-name="P5"><text:span text:style-name="T3"><text:tab/>D. <text:s/>The New Covenant is _____________________ it.- </text:span><text:span text:style-name="T6">II Cor. 5:21, Heb. 4:5, I <text:s text:c="3"/><text:tab/> <text:s text:c="5"/>I Peter 2:22, I John 3:5</text:span></text:p>
      <text:p text:style-name="P5"><text:span text:style-name="T6"/></text:p>
      <text:p text:style-name="P5"><text:span text:style-name="T3">II.<text:tab/>______________________________________________________</text:span></text:p>
      <text:p text:style-name="P5"><text:span text:style-name="T3"/></text:p>
      <text:p text:style-name="P5"><text:span text:style-name="T3"><text:tab/>A. <text:s/>Have we ever truly appreciated that to which Jesus _____________ himself?</text:span></text:p>
      <text:p text:style-name="P5"><text:span text:style-name="T3"><text:tab/>B. <text:s/>He makes himself ______________ to our ________________.</text:span></text:p>
      <text:p text:style-name="P5"><text:span text:style-name="T3"><text:tab/>C. <text:s/>Our ______________ impact his ___________________.</text:span></text:p>
      <text:p text:style-name="P5"><text:span text:style-name="T3"><text:tab/>D. <text:s/>Matt. 23:37</text:span></text:p>
      <text:p text:style-name="P5"><text:span text:style-name="T3"><text:tab/>E. <text:s/>Isaiah 53:3</text:span></text:p>
      <text:p text:style-name="P5"><text:span text:style-name="T3"><text:tab/>F. <text:s/>John 1:9-11</text:span></text:p>
      <text:p text:style-name="P5"><text:span text:style-name="T3"/></text:p>
      <text:p text:style-name="P5"><text:span text:style-name="T3">III.<text:tab/>______________________________________________________</text:span></text:p>
      <text:p text:style-name="P5"><text:span text:style-name="T3"/></text:p>
      <text:p text:style-name="P5"><text:span text:style-name="T3"><text:tab/>A. John 16:33</text:span></text:p>
      <text:p text:style-name="P5"><text:span text:style-name="T3"><text:tab/>B. I Cor. 15:55-57</text:span></text:p>
      <text:p text:style-name="P5"><text:span text:style-name="T3"><text:tab/>C. Col. 2:9-15</text:span></text:p>
      <text:p text:style-name="P5"><text:span text:style-name="T3"><text:tab/>D. I John 5:4</text:span></text:p>
      <text:p text:style-name="P5"><text:span text:style-name="T3"/></text:p>
      <text:p text:style-name="P5"><text:span text:style-name="T3">IV.<text:tab/>______________________________________________________</text:span></text:p>
      <text:p text:style-name="P5"><text:span text:style-name="T3"/></text:p>
      <text:p text:style-name="P5"><text:span text:style-name="T3"><text:tab/>A. <text:s/>Matt. 25:31-32, 41</text:span></text:p>
      <text:p text:style-name="P5"><text:span text:style-name="T3"><text:tab/>B. <text:s/>II Thess. 1:6-9</text:span></text:p>
      <text:p text:style-name="P5"><text:span text:style-name="T3"><text:tab/>C. <text:s/>Heb. 10:28-31</text:span></text:p>
      <text:p text:style-name="P5"><text:span text:style-name="T3"><text:tab/>D. <text:s/>Jude 14-15</text:span></text:p>
      <text:p text:style-name="P5"><text:span text:style-name="T3"/></text:p>
      <text:p text:style-name="P5"><text:span text:style-name="T3">Conclusion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Monotype Corsiva" style:font-family-complex="'Monotype Corsiva'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Monotype Corsiva" style:font-family-complex="'Monotype Corsiva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Monotype Corsiva" style:font-family-complex="'Monotype Corsiva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Monotype Corsiva" style:font-family-complex="'Monotype Corsiva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Monotype Corsiva" style:font-family-complex="'Monotype Corsiva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Monotype Corsiva" style:font-family-complex="'Monotype Corsiva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Monotype Corsiva" style:font-family-complex="'Monotype Corsiva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Monotype Corsiva" style:font-family-complex="'Monotype Corsiva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Monotype Corsiva" style:font-family-complex="'Monotype Corsiva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Monotype Corsiva" style:font-family-complex="'Monotype Corsiva'" style:font-family-generic-complex="system" style:font-pitch-complex="variable" style:font-size-complex="12pt"/>
    </style:style>
    <style:style style:name="Backgro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Monotype Corsiva" style:font-family-complex="'Monotype Corsiva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Monotype Corsiva" style:font-family-complex="'Monotype Corsiva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Monotype Corsiva" style:font-family-complex="'Monotype Corsiva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3T21:51:50.045000000</meta:creation-date>
    <dc:date>2022-04-09T21:49:44.767000000</dc:date>
    <meta:editing-duration>PT9M30S</meta:editing-duration>
    <meta:editing-cycles>2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29" meta:word-count="179" meta:character-count="1325" meta:non-whitespace-character-count="1109"/>
  </office:meta>
</office:document-meta>
</file>