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8e6ef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cd38" officeooo:paragraph-rsid="001ccd3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ccd38" officeooo:paragraph-rsid="001ccd3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227547" officeooo:paragraph-rsid="00227547" style:font-size-asian="10.5pt" style:font-weight-asian="normal" style:font-size-complex="12pt" style:font-weight-complex="normal"/>
    </style:style>
    <style:style style:name="P5" style:family="paragraph" style:parent-style-name="Standard">
      <style:text-properties officeooo:rsid="000dc2bd" officeooo:paragraph-rsid="002427dc"/>
    </style:style>
    <style:style style:name="P6" style:family="paragraph" style:parent-style-name="Standard">
      <style:text-properties officeooo:rsid="000dc2bd" officeooo:paragraph-rsid="003313e4"/>
    </style:style>
    <style:style style:name="P7" style:family="paragraph" style:parent-style-name="Standard">
      <style:text-properties officeooo:paragraph-rsid="002427dc"/>
    </style:style>
    <style:style style:name="P8" style:family="paragraph" style:parent-style-name="Standard">
      <style:text-properties officeooo:rsid="0028e029" officeooo:paragraph-rsid="0028e029"/>
    </style:style>
    <style:style style:name="P9" style:family="paragraph" style:parent-style-name="Standard">
      <style:paragraph-properties fo:text-align="start" style:justify-single-word="false"/>
      <style:text-properties officeooo:paragraph-rsid="001ccd38"/>
    </style:style>
    <style:style style:name="P10" style:family="paragraph" style:parent-style-name="Standard">
      <style:paragraph-properties fo:text-align="start" style:justify-single-word="false"/>
      <style:text-properties officeooo:paragraph-rsid="002bc321"/>
    </style:style>
    <style:style style:name="P11" style:family="paragraph" style:parent-style-name="Standard">
      <style:text-properties officeooo:paragraph-rsid="00268f57"/>
    </style:style>
    <style:style style:name="P12" style:family="paragraph" style:parent-style-name="Standard">
      <style:text-properties officeooo:rsid="00308c83" officeooo:paragraph-rsid="00308c83"/>
    </style:style>
    <style:style style:name="P13" style:family="paragraph" style:parent-style-name="Standard">
      <style:text-properties officeooo:rsid="00312979" officeooo:paragraph-rsid="00312979"/>
    </style:style>
    <style:style style:name="P14" style:family="paragraph" style:parent-style-name="Standard">
      <style:text-properties officeooo:rsid="003313e4" officeooo:paragraph-rsid="003313e4"/>
    </style:style>
    <style:style style:name="T1" style:family="text">
      <style:text-properties officeooo:rsid="002427dc"/>
    </style:style>
    <style:style style:name="T2" style:family="text">
      <style:text-properties officeooo:rsid="00268f57"/>
    </style:style>
    <style:style style:name="T3" style:family="text">
      <style:text-properties fo:font-size="12pt" fo:font-weight="normal" officeooo:rsid="001ccd38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2fbd61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308c83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312979" style:font-size-asian="10.5pt" style:font-weight-asian="normal" style:font-size-complex="12pt" style:font-weight-complex="normal"/>
    </style:style>
    <style:style style:name="T7" style:family="text">
      <style:text-properties fo:font-size="12pt" fo:font-style="italic" fo:font-weight="normal" officeooo:rsid="002bc321" style:font-size-asian="10.5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italic" fo:font-weight="normal" officeooo:rsid="00308c83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normal" fo:font-weight="normal" officeooo:rsid="00308c83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2fbd61"/>
    </style:style>
    <style:style style:name="T11" style:family="text">
      <style:text-properties fo:font-size="16pt" fo:font-weight="bold" officeooo:rsid="002fbd61" style:font-size-asian="14pt" style:font-weight-asian="bold" style:font-size-complex="16pt" style:font-weight-complex="bold"/>
    </style:style>
    <style:style style:name="T12" style:family="text">
      <style:text-properties officeooo:rsid="00308c83"/>
    </style:style>
    <style:style style:name="T13" style:family="text">
      <style:text-properties officeooo:rsid="0030f7c2"/>
    </style:style>
    <style:style style:name="T14" style:family="text">
      <style:text-properties officeooo:rsid="00312979"/>
    </style:style>
    <style:style style:name="T15" style:family="text">
      <style:text-properties officeooo:rsid="003313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LORD, TEACH US ……….</text:span></text:p>
      <text:p text:style-name="P2"/>
      <text:p text:style-name="P3">Intro:</text:p>
      <text:p text:style-name="P3"/>
      <text:p text:style-name="P9"><text:span text:style-name="T3"><text:tab/>A. <text:s/>Text: <text:s/></text:span><text:span text:style-name="T4">Luke 11:1-</text:span><text:span text:style-name="T6">4</text:span><text:span text:style-name="T4">, Matt. 18:21, John 14:1-11</text:span></text:p>
      <text:p text:style-name="P9"><text:span text:style-name="T3"><text:tab/>B. <text:s/></text:span><text:span text:style-name="T5">When learning anything, it is very helpful to seek out the most knowledgeable authority on a <text:tab/> <text:s text:c="5"/>subject. <text:s/></text:span></text:p>
      <text:p text:style-name="P9"><text:span text:style-name="T5"><text:tab/>C. <text:s/>Today, we are going to look at several examples where the apostles asked Jesus to educate <text:tab/> <text:s/><text:tab/> <text:s text:c="5"/>them on some specific subject.</text:span></text:p>
      <text:p text:style-name="P9"><text:span text:style-name="T5"><text:tab/>D. <text:s/>They went to the proper source. <text:s/></text:span></text:p>
      <text:p text:style-name="P10"><text:span text:style-name="T7"><text:tab/></text:span><text:span text:style-name="T9">E. <text:s/>May we learn from them example and allow Jesus to instruct us.</text:span></text:p>
      <text:p text:style-name="P10"><text:span text:style-name="T9"><text:tab/>F. <text:s/></text:span><text:span text:style-name="T8">Lord, Teach us……………………………………...</text:span></text:p>
      <text:p text:style-name="P4"/>
      <text:p text:style-name="P11"><text:span text:style-name="T2">I.<text:tab/></text:span><text:span text:style-name="T10">To Pray</text:span></text:p>
      <text:p text:style-name="P11"/>
      <text:p text:style-name="P11"><text:tab/><text:span text:style-name="T12">A. <text:s/></text:span><text:span text:style-name="T14">Luke 11:1-4</text:span></text:p>
      <text:p text:style-name="P11"><text:tab/><text:span text:style-name="T14">B. <text:s/>Pray according to God’s will.</text:span></text:p>
      <text:p text:style-name="P11"/>
      <text:p text:style-name="P11"><text:span text:style-name="T14"><text:tab/><text:tab/>1. <text:s/>It is God’s will that we reverence Him.</text:span></text:p>
      <text:p text:style-name="P13"><text:tab/><text:tab/>2. <text:s/>It is God’s will that His kingdom thrive.</text:p>
      <text:p text:style-name="P13"><text:tab/><text:tab/>3. <text:s/>It is God’s will that we have our physical needs met- Matt. 6:33</text:p>
      <text:p text:style-name="P13"><text:tab/><text:tab/>4. <text:s/>It is God’s will that <text:span text:style-name="T15">recognize our sins and ask for forgiveness- I John 1:9</text:span></text:p>
      <text:p text:style-name="P14"><text:tab/><text:tab/>5. <text:s/>It is God’s will that we forgive others- Eph. 4:32</text:p>
      <text:p text:style-name="P14"><text:tab/><text:tab/>6. <text:s/>It is God’s will that we avoid giving in to temptations- I Cor. 10:12-13</text:p>
      <text:p text:style-name="P11"/>
      <text:p text:style-name="P7"><text:span text:style-name="T2">I</text:span><text:span text:style-name="T1">I.<text:tab/></text:span><text:span text:style-name="T10">To Forgive</text:span></text:p>
      <text:p text:style-name="P5"/>
      <text:p text:style-name="P6"><text:tab/><text:span text:style-name="T15">A. <text:s/>Matt. 18:21</text:span></text:p>
      <text:p text:style-name="P6"><text:tab/><text:span text:style-name="T15">B. <text:s/>Always and stop keeping track of it.</text:span></text:p>
      <text:p text:style-name="P6"><text:span text:style-name="T15"><text:tab/>C. <text:s/>I Peter 4:8 </text:span></text:p>
      <text:p text:style-name="P6"><text:tab/><text:tab/></text:p>
      <text:p text:style-name="P7"><text:span text:style-name="T1">II</text:span><text:span text:style-name="T2">I</text:span><text:span text:style-name="T1">.<text:tab/></text:span><text:span text:style-name="T10">The Way to Heaven</text:span></text:p>
      <text:p text:style-name="P7"/>
      <text:p text:style-name="P7"><text:tab/><text:span text:style-name="T12">A. <text:s/>Through Jesus- John 14:6</text:span></text:p>
      <text:p text:style-name="P7"><text:tab/><text:span text:style-name="T12">B. <text:s/>What does that involve:</text:span></text:p>
      <text:p text:style-name="P7"/>
      <text:p text:style-name="P7"><text:span text:style-name="T12"><text:tab/><text:tab/>1. <text:s/>Doing the works that Jesus did- John 14:12</text:span></text:p>
      <text:p text:style-name="P12"><text:tab/><text:tab/>2. <text:s/>Loving Jesus by keeping his commandments- John 14:15</text:p>
      <text:p text:style-name="P12"><text:tab/><text:tab/>3. <text:s/><text:span text:style-name="T13">Judas (not Iscariot) asks for further clarification. Listen to Jesus in John 14:20-23.</text:span></text:p>
      <text:p text:style-name="P7"><text:tab/></text:p>
      <text:p text:style-name="P7"><text:span text:style-name="T1">I</text:span><text:span text:style-name="T2">V</text:span><text:span text:style-name="T1">.<text:tab/></text:span><text:span text:style-name="T10">About the Father</text:span></text:p>
      <text:p text:style-name="P7"/>
      <text:p text:style-name="P7"><text:tab/><text:span text:style-name="T13">A. <text:s/>Philip asked in John 14:8, “Lord, show us the Father...”</text:span></text:p>
      <text:p text:style-name="P5"><text:tab/><text:span text:style-name="T13">B. <text:s/>Jesus said, that if you have seen me then you have seen the Father.</text:span></text:p>
      <text:p text:style-name="P5"><text:span text:style-name="T13"><text:tab/>C. <text:s/>Heb. 1:3</text:span></text:p>
      <text:p text:style-name="P5"><text:tab/><text:span text:style-name="T13">D. Col. 1:15</text:span><text:tab/></text:p>
      <text:p text:style-name="P5"/>
      <text:p text:style-name="P8">Conclusion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5T20:24:31.748000000</meta:creation-date>
    <dc:date>2022-01-29T23:38:54.637000000</dc:date>
    <meta:editing-duration>PT24M37S</meta:editing-duration>
    <meta:editing-cycles>6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35" meta:word-count="265" meta:character-count="1463" meta:non-whitespace-character-count="1144"/>
  </office:meta>
</office:document-meta>
</file>