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ccd38" officeooo:paragraph-rsid="001ccd3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ccd38" officeooo:paragraph-rsid="001ccd3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ccd38" officeooo:paragraph-rsid="001f3fa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20ad0c" officeooo:paragraph-rsid="0020ad0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227547" officeooo:paragraph-rsid="0022754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dc2bd" officeooo:paragraph-rsid="002427d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248298" officeooo:paragraph-rsid="00248298" style:font-size-asian="10.5pt" style:font-weight-asian="normal" style:font-size-complex="12pt" style:font-weight-complex="normal"/>
    </style:style>
    <style:style style:name="P8" style:family="paragraph" style:parent-style-name="Standard">
      <style:text-properties officeooo:rsid="000dc2bd" officeooo:paragraph-rsid="002427dc"/>
    </style:style>
    <style:style style:name="P9" style:family="paragraph" style:parent-style-name="Standard">
      <style:text-properties officeooo:paragraph-rsid="002427dc"/>
    </style:style>
    <style:style style:name="P10" style:family="paragraph" style:parent-style-name="Standard">
      <style:text-properties officeooo:rsid="00268f57" officeooo:paragraph-rsid="00268f57"/>
    </style:style>
    <style:style style:name="P11" style:family="paragraph" style:parent-style-name="Standard">
      <style:text-properties officeooo:rsid="0028e029" officeooo:paragraph-rsid="0028e029"/>
    </style:style>
    <style:style style:name="T1" style:family="text">
      <style:text-properties officeooo:rsid="001f3fab"/>
    </style:style>
    <style:style style:name="T2" style:family="text">
      <style:text-properties officeooo:rsid="0020ad0c"/>
    </style:style>
    <style:style style:name="T3" style:family="text">
      <style:text-properties officeooo:rsid="002427dc"/>
    </style:style>
    <style:style style:name="T4" style:family="text">
      <style:text-properties officeooo:rsid="000dc2bd"/>
    </style:style>
    <style:style style:name="T5" style:family="text">
      <style:text-properties officeooo:rsid="00268f57"/>
    </style:style>
    <style:style style:name="T6" style:family="text">
      <style:text-properties officeooo:rsid="0028655a"/>
    </style:style>
    <style:style style:name="T7" style:family="text">
      <style:text-properties officeooo:rsid="0028e0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IMPORTANCE OF CORRECT DOCTRINE</text:p>
      <text:p text:style-name="P1"/>
      <text:p text:style-name="P2">Intro:</text:p>
      <text:p text:style-name="P2"/>
      <text:p text:style-name="P2"><text:tab/>A. <text:s/>Text: <text:s/>I Tim. 1:3-11</text:p>
      <text:p text:style-name="P2"><text:tab/>B. <text:s/><text:span text:style-name="T1">Biblical Doctrine refers to teachings that align with the revealed Word of God, the Bible.</text:span></text:p>
      <text:p text:style-name="P3"><text:span text:style-name="T1"><text:tab/>C. <text:s/>False doctrine is any idea that adds to, takes away from, contradicts, or nullifies the doctrine <text:tab/> <text:s text:c="5"/>given in God’s Word.</text:span></text:p>
      <text:p text:style-name="P3"><text:span text:style-name="T1"><text:tab/>D. <text:s/></text:span><text:span text:style-name="T2">Furthermore, false doctrine is that which opposes some fundamental truth or that which is <text:tab/> <text:s/><text:tab/> <text:s text:c="5"/>necessary for salvation.</text:span></text:p>
      <text:p text:style-name="P3"><text:tab/><text:span text:style-name="T2">E. <text:s/>The following would be a few examples of false doctrine: </text:span></text:p>
      <text:p text:style-name="P3"/>
      <text:p text:style-name="P3"><text:span text:style-name="T2"><text:tab/><text:tab/>1. <text:s/>The erasing of hell- </text:span><text:span text:style-name="T7">Matt. 10:28; Matt. 25:46</text:span></text:p>
      <text:p text:style-name="P4"><text:tab/><text:tab/>2. <text:s/>The idea that there are “many pathways to God.” <text:span text:style-name="T7">John 14:6, Acts 4:12</text:span></text:p>
      <text:p text:style-name="P4"><text:tab/><text:tab/>3. <text:s/>Any teaching that redefines the person of Christ.- <text:span text:style-name="T7">I John 4:1-3</text:span></text:p>
      <text:p text:style-name="P5"><text:tab/><text:tab/>4. <text:s/>Teachings that present grace as a license to sin.- <text:span text:style-name="T7">Romans 6, Matt. 7:21-23</text:span></text:p>
      <text:p text:style-name="P7"/>
      <text:p text:style-name="P5"><text:tab/>F. <text:s/>The above begins to answer the question of why believing and following correct doctrine is <text:tab/> <text:s/><text:tab/> <text:s text:c="4"/>so paramount, <text:span text:style-name="T3">but, the following will even answer this question more fully. <text:tab/></text:span></text:p>
      <text:p text:style-name="P5"><text:tab/><text:span text:style-name="T3">G. Correct doctrine is so important because……………………</text:span></text:p>
      <text:p text:style-name="P5"/>
      <text:p text:style-name="P10">I.<text:tab/>The early Christians were devoted to it.- Acts 2:<text:span text:style-name="T6">42</text:span></text:p>
      <text:p text:style-name="P10"/>
      <text:p text:style-name="P8"><text:span text:style-name="T5">I</text:span><text:span text:style-name="T3">I.<text:tab/></text:span>The New Testament writers spend so much time addressing this point.</text:p>
      <text:p text:style-name="P8"/>
      <text:p text:style-name="P8"><text:tab/><text:span text:style-name="T5">A. Galatians 1:6-9</text:span></text:p>
      <text:p text:style-name="P8"><text:tab/><text:span text:style-name="T5">B. Colssians 2:20-23</text:span></text:p>
      <text:p text:style-name="P8"><text:tab/></text:p>
      <text:p text:style-name="P9"><text:span text:style-name="T3">II</text:span><text:span text:style-name="T5">I</text:span><text:span text:style-name="T3">.<text:tab/></text:span><text:span text:style-name="T4">The Holy Spirit obviously intended proper response to it.</text:span></text:p>
      <text:p text:style-name="P9"/>
      <text:p text:style-name="P9"><text:tab/><text:span text:style-name="T5">A. The inclusion of it in the Bible indicates as much since He was the inspiration behind the <text:tab/> <text:s/><text:tab/> <text:s text:c="4"/>message.- II Peter 1:20-21</text:span></text:p>
      <text:p text:style-name="P9"><text:tab/><text:span text:style-name="T6">B. <text:s/>I Tim. 4:1-6</text:span></text:p>
      <text:p text:style-name="P9"/>
      <text:p text:style-name="P8"><text:span text:style-name="T3">I</text:span><text:span text:style-name="T5">V</text:span><text:span text:style-name="T3">.<text:tab/></text:span>Human being are so vulnerable to heresy</text:p>
      <text:p text:style-name="P8"/>
      <text:p text:style-name="P8"><text:tab/><text:span text:style-name="T6">A. Proverbs 3:5-6</text:span></text:p>
      <text:p text:style-name="P8"><text:tab/><text:span text:style-name="T6">B. Jeremiah 23:10</text:span></text:p>
      <text:p text:style-name="P8"/>
      <text:p text:style-name="P8"><text:span text:style-name="T3">V.<text:tab/></text:span>Following improper doctrine <text:span text:style-name="T3">subjects us to eternal pitfalls</text:span></text:p>
      <text:p text:style-name="P8"/>
      <text:p text:style-name="P8"><text:tab/><text:span text:style-name="T6">A. </text:span><text:span text:style-name="T7">Acts 15:1-11</text:span></text:p>
      <text:p text:style-name="P8"><text:tab/><text:span text:style-name="T7">B. Acts 19:1-5</text:span></text:p>
      <text:p text:style-name="P8"/>
      <text:p text:style-name="P11">Conclusion: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5T20:24:31.748000000</meta:creation-date>
    <dc:date>2022-01-15T22:08:01.590000000</dc:date>
    <meta:editing-duration>PT10M8S</meta:editing-duration>
    <meta:editing-cycles>2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28" meta:word-count="255" meta:character-count="1546" meta:non-whitespace-character-count="1244"/>
  </office:meta>
</office:document-meta>
</file>