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d090f" officeooo:paragraph-rsid="000d090f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ef9e7" officeooo:paragraph-rsid="000ef9e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0ef9e7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ef9e7" officeooo:paragraph-rsid="000ef9e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db6af" officeooo:paragraph-rsid="001db6a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d090f" officeooo:paragraph-rsid="000d090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ca28f" officeooo:paragraph-rsid="001ca28f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d090f" officeooo:paragraph-rsid="0010f096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d090f"/>
    </style:style>
    <style:style style:name="P10" style:family="paragraph" style:parent-style-name="Standard">
      <style:paragraph-properties fo:text-align="start" style:justify-single-word="false"/>
      <style:text-properties officeooo:paragraph-rsid="001ca28f"/>
    </style:style>
    <style:style style:name="P11" style:family="paragraph" style:parent-style-name="Standard">
      <style:paragraph-properties fo:text-align="start" style:justify-single-word="false"/>
      <style:text-properties officeooo:paragraph-rsid="000ef9e7"/>
    </style:style>
    <style:style style:name="T1" style:family="text">
      <style:text-properties fo:font-size="12pt" fo:font-weight="normal" officeooo:rsid="000d090f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ef9e7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ca28f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db6af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e46e1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03663" style:font-size-asian="10.5pt" style:font-weight-asian="normal" style:font-size-complex="12pt" style:font-weight-complex="normal"/>
    </style:style>
    <style:style style:name="T7" style:family="text">
      <style:text-properties fo:font-size="12pt" fo:font-style="italic" fo:font-weight="normal" officeooo:rsid="001ca28f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fo:font-weight="normal" officeooo:rsid="00205376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text-underline-style="solid" style:text-underline-width="auto" style:text-underline-color="font-color" fo:font-weight="normal" officeooo:rsid="00205376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style="normal" fo:font-weight="normal" officeooo:rsid="001ca28f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solid" style:text-underline-width="auto" style:text-underline-color="font-color" fo:font-weight="normal" officeooo:rsid="00205376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officeooo:rsid="00205376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1e46e1"/>
    </style:style>
    <style:style style:name="T14" style:family="text">
      <style:text-properties officeooo:rsid="002036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KE IT HAPPEN</text:p>
      <text:p text:style-name="P8"/>
      <text:p text:style-name="P1">Intro:</text:p>
      <text:p text:style-name="P1"/>
      <text:p text:style-name="P9"><text:span text:style-name="T1"><text:tab/>A. <text:s/>Text: </text:span><text:span text:style-name="T3">Prov. 13:4</text:span></text:p>
      <text:p text:style-name="P10"><text:span text:style-name="T1"><text:tab/>B. <text:s/></text:span><text:span text:style-name="T3">We often daydream about what we would like to have and who we would </text:span><text:span text:style-name="T6">like</text:span><text:span text:style-name="T3"> to <text:tab/> <text:s text:c="8"/><text:tab/> <text:s text:c="5"/>become.</text:span></text:p>
      <text:p text:style-name="P10"><text:span text:style-name="T3"><text:tab/></text:span><text:span text:style-name="T4">C. Some of these thoughts may be ______________, ______________ or ______________ in <text:tab/> <text:s text:c="4"/>nature.</text:span></text:p>
      <text:p text:style-name="P10"><text:span text:style-name="T4"><text:tab/>D. Although we give God the glory and appreciation for all of our achievements and successes, <text:tab/> <text:s text:c="3"/>He still expects us to be active in these areas.</text:span></text:p>
      <text:p text:style-name="P10"><text:span text:style-name="T4"><text:tab/></text:span><text:span text:style-name="T5">E. II Thess. 8:10</text:span></text:p>
      <text:p text:style-name="P10"><text:span text:style-name="T7"><text:tab/></text:span><text:span text:style-name="T12">F</text:span><text:span text:style-name="T10">. </text:span><text:span text:style-name="T7">People want to talk about having………………………….</text:span></text:p>
      <text:p text:style-name="P1"/>
      <text:p text:style-name="P1"><text:tab/></text:p>
      <text:p text:style-name="P1"/>
      <text:p text:style-name="P2">I.<text:tab/>_________________________________________________________</text:p>
      <text:p text:style-name="P2"/>
      <text:p text:style-name="P3"><text:span text:style-name="T2"><text:tab/>A. </text:span><text:span text:style-name="T4">II Tim. 2:15</text:span></text:p>
      <text:p text:style-name="P3"><text:span text:style-name="T4"><text:tab/>B. I Peter 2:2</text:span></text:p>
      <text:p text:style-name="P3"><text:span text:style-name="T4"><text:tab/>C. I Tim 4:13</text:span></text:p>
      <text:p text:style-name="P2"/>
      <text:p text:style-name="P2"/>
      <text:p text:style-name="P2"/>
      <text:p text:style-name="P2">II.<text:tab/>_________________________________________________________</text:p>
      <text:p text:style-name="P2"/>
      <text:p text:style-name="P3"><text:span text:style-name="T2"><text:tab/>A. </text:span><text:span text:style-name="T4">Prov. 22:6</text:span></text:p>
      <text:p text:style-name="P3"><text:span text:style-name="T4"><text:tab/>B. Proverbs. 13:24</text:span></text:p>
      <text:p text:style-name="P3"><text:span text:style-name="T4"><text:tab/>C. Genesis 18:19</text:span></text:p>
      <text:p text:style-name="P2"/>
      <text:p text:style-name="P2"/>
      <text:p text:style-name="P2"/>
      <text:p text:style-name="P2">III.<text:tab/>_________________________________________________________</text:p>
      <text:p text:style-name="P2"/>
      <text:p text:style-name="P3"><text:span text:style-name="T2"><text:tab/>A. </text:span><text:span text:style-name="T4">Matt. 25</text:span></text:p>
      <text:p text:style-name="P3"><text:span text:style-name="T4"><text:tab/>B. I Tim. 4:7</text:span></text:p>
      <text:p text:style-name="P3"><text:span text:style-name="T4"><text:tab/>C. II Peter 1:5ff</text:span></text:p>
      <text:p text:style-name="P2"/>
      <text:p text:style-name="P2"/>
      <text:p text:style-name="P2"/>
      <text:p text:style-name="P2">Conclusion:</text:p>
      <text:p text:style-name="P5">Don’t be left thinking about what ______________ have be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0T00:28:43.982000000</meta:creation-date>
    <dc:date>2021-10-24T02:03:08.478000000</dc:date>
    <meta:editing-duration>PT48M41S</meta:editing-duration>
    <meta:editing-cycles>7</meta:editing-cycles>
    <meta:generator>LibreOffice/6.4.6.2$Windows_X86_64 LibreOffice_project/0ce51a4fd21bff07a5c061082cc82c5ed232f115</meta:generator>
    <meta:print-date>2021-10-24T02:03:02.860000000</meta:print-date>
    <meta:document-statistic meta:table-count="0" meta:image-count="0" meta:object-count="0" meta:page-count="1" meta:paragraph-count="23" meta:word-count="124" meta:character-count="851" meta:non-whitespace-character-count="703"/>
  </office:meta>
</office:document-meta>
</file>