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23530b" officeooo:paragraph-rsid="0023530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23530b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23530b" officeooo:paragraph-rsid="0023530b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246590" officeooo:paragraph-rsid="00246590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23530b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sons from the Mooresville Church of Christ</text:p>
      <text:p text:style-name="P3"/>
      <text:p text:style-name="P1">Intro:</text:p>
      <text:p text:style-name="P1"/>
      <text:p text:style-name="P1"><text:tab/>A. <text:s/>Text: Josh. 4:1-7</text:p>
      <text:p text:style-name="P1"><text:tab/>B. <text:s/>A brief history of the church at Mooresville.</text:p>
      <text:p text:style-name="P1"><text:tab/>C. <text:s/>It serves as a reminder of what we should value and strive to accomplish.</text:p>
      <text:p text:style-name="P1"><text:tab/>D. <text:s/><text:span text:style-name="T4">We are reminded of our need to………………</text:span></text:p>
      <text:p text:style-name="P1"><text:span text:style-name="T4"/></text:p>
      <text:p text:style-name="P1"><text:span text:style-name="T4"/></text:p>
      <text:p text:style-name="P1"><text:span text:style-name="T4">I.<text:tab/>____________________________________________________________</text:span></text:p>
      <text:p text:style-name="P1"><text:span text:style-name="T4"/></text:p>
      <text:p text:style-name="P1"><text:span text:style-name="T4"><text:tab/></text:span><text:span text:style-name="T3">A. <text:s/>John 5:39</text:span></text:p>
      <text:p text:style-name="P1"><text:span text:style-name="T3"><text:tab/>B. <text:s/>Be like the ___________- Acts 17:10</text:span></text:p>
      <text:p text:style-name="P1"><text:span text:style-name="T3"><text:tab/>C. <text:s/>Consider the two parables of Jesus in Matt. 13</text:span></text:p>
      <text:p text:style-name="P1"><text:span text:style-name="T3"/></text:p>
      <text:p text:style-name="P1"><text:span text:style-name="T3"><text:tab/><text:tab/>1. <text:s/>The ___________________ Treasure</text:span></text:p>
      <text:p text:style-name="P1"><text:span text:style-name="T3"><text:tab/><text:tab/>2. <text:s/>The __________________ of Great ________________</text:span></text:p>
      <text:p text:style-name="P1"><text:span text:style-name="T3"/></text:p>
      <text:p text:style-name="P1"><text:span text:style-name="T3"/></text:p>
      <text:p text:style-name="P1"><text:span text:style-name="T4">II.<text:tab/>____________________________________________________________</text:span></text:p>
      <text:p text:style-name="P1"><text:span text:style-name="T4"/></text:p>
      <text:p text:style-name="P1"><text:span text:style-name="T4"><text:tab/></text:span><text:span text:style-name="T3">A. <text:s/>Romans 1:5</text:span></text:p>
      <text:p text:style-name="P1"><text:span text:style-name="T3"><text:tab/>B. <text:s/>Acts 5:29</text:span></text:p>
      <text:p text:style-name="P1"><text:span text:style-name="T3"><text:tab/>C. <text:s/>Heb. 5:9</text:span></text:p>
      <text:p text:style-name="P1"><text:span text:style-name="T3"><text:tab/>D. <text:s/>Luke 11:28</text:span></text:p>
      <text:p text:style-name="P1"><text:span text:style-name="T3"/></text:p>
      <text:p text:style-name="P1"><text:span text:style-name="T3"/></text:p>
      <text:p text:style-name="P1"><text:span text:style-name="T4">III.<text:tab/>____________________________________________________________</text:span></text:p>
      <text:p text:style-name="P1"><text:span text:style-name="T4"/></text:p>
      <text:p text:style-name="P1"><text:span text:style-name="T4"><text:tab/></text:span><text:span text:style-name="T3">A. <text:s/>II Tim. 2:2</text:span></text:p>
      <text:p text:style-name="P1"><text:span text:style-name="T3"><text:tab/>B. <text:s/>Jude 3</text:span></text:p>
      <text:p text:style-name="P1"><text:span text:style-name="T3"/></text:p>
      <text:p text:style-name="P1"><text:span text:style-name="T3"/></text:p>
      <text:p text:style-name="P1"><text:span text:style-name="T4">IV.<text:tab/>____________________________________________________________</text:span></text:p>
      <text:p text:style-name="P1"><text:span text:style-name="T4"/></text:p>
      <text:p text:style-name="P1"><text:span text:style-name="T4"><text:tab/></text:span><text:span text:style-name="T3">A. There needs to be a spirit of _______________</text:span></text:p>
      <text:p text:style-name="P2"><text:span text:style-name="T2"><text:tab/>B. Based off of……………….</text:span></text:p>
      <text:p text:style-name="P2"><text:span text:style-name="T2"/></text:p>
      <text:p text:style-name="P2"><text:span text:style-name="T2"><text:tab/><text:tab/>1. <text:s/>A recognition of the _____________________ of faith- Eph. 4:4-6</text:span></text:p>
      <text:p text:style-name="P2"><text:span text:style-name="T2"><text:tab/><text:tab/>2. <text:s/>An acceptance of _______________________ despite their ______________ <text:tab/><text:tab/><text:tab/> <text:s text:c="4"/>differences- Gal. 3:27-28</text:span></text:p>
      <text:p text:style-name="P2"><text:span text:style-name="T2"/></text:p>
      <text:p text:style-name="P2"><text:span text:style-name="T2">Conclusion:</text:span></text:p>
      <text:p text:style-name="P2"><text:span text:style-name="T2"/></text:p>
      <text:list xml:id="list2650921589" text:style-name="L1">
        <text:list-item>
          <text:p text:style-name="P4"><text:span text:style-name="T2">O</text:span><text:span text:style-name="T1">ur world is desperately in need of exposure to what the church and the church alone can provide. <text:s/>Let’s do our part to see that it is offered here at Flint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0T00:28:43.982000000</meta:creation-date>
    <dc:date>2021-11-07T01:22:46.507000000</dc:date>
    <meta:editing-duration>P7DT15H2M32S</meta:editing-duration>
    <meta:editing-cycles>10</meta:editing-cycles>
    <meta:generator>LibreOffice/6.4.6.2$Windows_X86_64 LibreOffice_project/0ce51a4fd21bff07a5c061082cc82c5ed232f115</meta:generator>
    <meta:print-date>2021-10-24T02:03:02.860000000</meta:print-date>
    <meta:document-statistic meta:table-count="0" meta:image-count="0" meta:object-count="0" meta:page-count="1" meta:paragraph-count="27" meta:word-count="168" meta:character-count="1198" meta:non-whitespace-character-count="1009"/>
  </office:meta>
</office:document-meta>
</file>