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22299043CB8313294B.png" manifest:media-type="image/png"/>
  <manifest:file-entry manifest:full-path="Pictures/10000000000002F00000003DC8C064A04603C02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textarea-vertical-align="middle" draw:auto-grow-height="true" fo:min-height="8.73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title">
      <style:graphic-properties fo:min-height="2.629cm"/>
      <style:paragraph-properties style:writing-mode="lr-tb"/>
    </style:style>
    <style:style style:name="pr8" style:family="presentation" style:parent-style-name="Classy_5f_Red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8.73cm" svg:x="0.022cm" svg:y="1.27cm" presentation:class="title" presentation:user-transformed="true">
          <draw:text-box>
            <text:p><text:span text:style-name="T1">LOYALTY </text:span><text:span text:style-name="T1"><text:line-break/></text:span><text:span text:style-name="T1">OVER </text:span><text:span text:style-name="T1"><text:line-break/></text:span><text:span text:style-name="T1">ROYALTY</text:span> </text:p>
          </draw:text-box>
        </draw:frame>
        <draw:frame presentation:style-name="pr2" draw:text-style-name="P1" draw:layer="layout" svg:width="14.599cm" svg:height="3.6cm" svg:x="10.6cm" svg:y="10cm" presentation:class="subtitle" presentation:user-transformed="true">
          <draw:text-box>
            <text:p><text:span text:style-name="T2">Galatians 1:10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<text:span text:style-name="T1">Intro</text:span> 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 xml:id="id1" text:id="id1"><text:span text:style-name="T3">2014 senior class quote <text:s/></text:span></text:p>
              </text:list-item>
              <text:list-item>
                <text:p xml:id="id2" text:id="id2"><text:span text:style-name="T4">Loyalty</text:span><text:span text:style-name="T3">: giving or showing firm and constant support or allegiance to a person or institution </text:span></text:p>
              </text:list-item>
              <text:list-item>
                <text:p xml:id="id3" text:id="id3"><text:span text:style-name="T5">Royalty</text:span><text:span text:style-name="T3">: Having the status of a king, queen, or someone in power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6">Loyalty </text:span></text:p>
          </draw:text-box>
        </draw:frame>
        <draw:frame presentation:style-name="pr5" draw:layer="layout" svg:width="25.905cm" svg:height="10.005cm" svg:x="1.4cm" svg:y="4.6cm" presentation:class="outline" presentation:user-transformed="true">
          <draw:text-box>
            <text:list text:style-name="L2">
              <text:list-item>
                <text:p xml:id="id4" text:id="id4"><text:span text:style-name="T7">Do you show loyalty to God?</text:span></text:p>
                <text:p xml:id="id5" text:id="id5"><text:span text:style-name="T7">-Ruth 1:16</text:span></text:p>
                <text:p xml:id="id6" text:id="id6"><text:span text:style-name="T7">-Daniel 3</text:span></text:p>
                <text:p xml:id="id7" text:id="id7"><text:span text:style-name="T7">-Daniel 6</text:span></text:p>
              </text:list-item>
              <text:list-item>
                <text:p xml:id="id8" text:id="id8"><text:span text:style-name="T7">How can we work on our loyalty?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2">Royalty </text:span></text:p>
          </draw:text-box>
        </draw:frame>
        <draw:frame presentation:style-name="pr5" draw:layer="layout" svg:width="25.905cm" svg:height="9.37cm" svg:x="1.4cm" svg:y="4.6cm" presentation:class="outline" presentation:user-transformed="true">
          <draw:text-box>
            <text:list text:style-name="L2">
              <text:list-item>
                <text:p xml:id="id9" text:id="id9"><text:span text:style-name="T8">Disloyalty, Betrayal, Corruption</text:span></text:p>
              </text:list-item>
              <text:list-item>
                <text:p xml:id="id10" text:id="id10"><text:span text:style-name="T8">Judas</text:span></text:p>
                <text:list>
                  <text:list-item>
                    <text:p xml:id="id11" text:id="id11"><text:span text:style-name="T7">Matthew 26:14-16</text:span></text:p>
                  </text:list-item>
                </text:list>
              </text:list-item>
              <text:list-item>
                <text:p xml:id="id12" text:id="id12"><text:span text:style-name="T8">Judas regrets his decision</text:span></text:p>
                <text:list>
                  <text:list-item>
                    <text:p xml:id="id13" text:id="id13"><text:span text:style-name="T7">Matthew 27:3-6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2">Loyalty over Royalty </text:span></text:p>
          </draw:text-box>
        </draw:frame>
        <draw:frame presentation:style-name="pr5" draw:layer="layout" svg:width="26.67cm" svg:height="10.005cm" svg:x="0.635cm" svg:y="4.6cm" presentation:class="outline" presentation:user-transformed="true">
          <draw:text-box>
            <text:list text:style-name="L2">
              <text:list-item>
                <text:p xml:id="id14" text:id="id14"><text:span text:style-name="T7">Nicodemus</text:span></text:p>
                <text:list>
                  <text:list-item>
                    <text:p xml:id="id15" text:id="id15"><text:span text:style-name="T3">John 3:1-15</text:span></text:p>
                  </text:list-item>
                  <text:list-item>
                    <text:p xml:id="id16" text:id="id16"><text:span text:style-name="T3">John 7:50-52</text:span></text:p>
                  </text:list-item>
                  <text:list-item>
                    <text:p xml:id="id17" text:id="id17"><text:span text:style-name="T3">John 19:39</text:span></text:p>
                    <text:p xml:id="id18" text:id="id18"><text:span text:style-name="T3">Nicodemus puts his loyalty for God above the royalty he could have had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0-09T14:19:15.318671283</meta:creation-date>
    <meta:editing-duration>PT9H6M27S</meta:editing-duration>
    <meta:editing-cycles>5</meta:editing-cycles>
    <meta:generator>LibreOffice/7.1.1.2$MacOSX_X86_64 LibreOffice_project/fe0b08f4af1bacafe4c7ecc87ce55bb426164676</meta:generator>
    <dc:title>Classy Red</dc:title>
    <dc:date>2021-10-10T16:17:16.842802499</dc:date>
    <meta:document-statistic meta:object-count="57"/>
  </office:meta>
</office:document-meta>
</file>