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201000003AF000002120C385B3A9997A38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loext:graphic-properties draw:fill-color="#ffffff"/>
      <style:text-properties fo:font-size="48pt" style:font-size-asian="48pt" style:font-size-complex="48pt"/>
    </style:style>
    <style:style style:name="P3" style:family="paragraph">
      <loext:graphic-properties draw:fill-color="#ffffff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OVERCOMING THE STRUGGLES OF LIFE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 text:style-name="P1"><text:span text:style-name="T1">LUKE 15:11-32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 presentation:user-transformed="true">
          <draw:text-box>
            <text:p>OVERCOMING THE STRUGGLES OF LIFE</text:p>
          </draw:text-box>
        </draw:frame>
        <draw:frame presentation:style-name="pr4" draw:layer="layout" svg:width="27.432cm" svg:height="12.7cm" svg:x="0.254cm" svg:y="2.794cm" presentation:class="outline" presentation:user-transformed="true">
          <draw:text-box>
            <text:list text:style-name="L2">
              <text:list-item>
                <text:p><text:span text:style-name="T2">Let’s examine the struggles in our story.</text:span></text:p>
              </text:list-item>
              <text:list-item>
                <text:p><text:span text:style-name="T2">The younger son struggled with……</text:span>….</text:p>
                <text:list>
                  <text:list-item>
                    <text:p xml:id="id1" text:id="id1"><text:span text:style-name="T2">WISDOM</text:span><text:span text:style-name="T2"><text:tab/></text:span><text:span text:style-name="T2"><text:tab/></text:span><text:span text:style-name="T2"> <text:s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 </text:span><text:span text:style-name="T2"><text:tab/></text:span><text:span text:style-name="T2">IMMATURITY</text:span></text:p>
                  </text:list-item>
                  <text:list-item>
                    <text:p xml:id="id2" text:id="id2"><text:span text:style-name="T2">AUTHORITY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WORLDLINESS</text:span></text:p>
                  </text:list-item>
                  <text:list-item>
                    <text:p xml:id="id3" text:id="id3"><text:span text:style-name="T2">MORE THAN LIKELY SUBSTANCE ABUSE</text:span></text:p>
                  </text:list-item>
                  <text:list-item>
                    <text:p xml:id="id4" text:id="id4"><text:span text:style-name="T2">SEXUAL IMMORALITY</text:span><text:span text:style-name="T2"><text:tab/></text:span><text:span text:style-name="T2"> </text:span><text:span text:style-name="T2"><text:tab/></text:span><text:span text:style-name="T2">LONELINESS</text:span></text:p>
                  </text:list-item>
                  <text:list-item>
                    <text:p xml:id="id5" text:id="id5"><text:span text:style-name="T2">PHYSICAL NEEDS (HUNGER, HOMELESSNES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VERCOMING THE STRUGGLES OF LIFE</text:p>
          </draw:text-box>
        </draw:frame>
        <draw:frame presentation:style-name="pr4" draw:layer="layout" svg:width="25.2cm" svg:height="11.186cm" svg:x="1.4cm" svg:y="3.8cm" presentation:class="outline" presentation:user-transformed="true">
          <draw:text-box>
            <text:list text:style-name="L2">
              <text:list-item>
                <text:p><text:span text:style-name="T3">Let’s examine the struggles in our story.</text:span></text:p>
              </text:list-item>
              <text:list-item>
                <text:p><text:span text:style-name="T3">The older son struggled with……….</text:span></text:p>
                <text:list>
                  <text:list-item>
                    <text:p xml:id="id6" text:id="id6"><text:span text:style-name="T2">BITTERNESS/ RESENTMENT</text:span></text:p>
                  </text:list-item>
                  <text:list-item>
                    <text:p xml:id="id7" text:id="id7"><text:span text:style-name="T2">ANGER</text:span></text:p>
                  </text:list-item>
                  <text:list-item>
                    <text:p xml:id="id8" text:id="id8"><text:span text:style-name="T2">JEALOUSY/ ENVY</text:span></text:p>
                  </text:list-item>
                  <text:list-item>
                    <text:p xml:id="id9" text:id="id9"><text:span text:style-name="T2">FORGIVIN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VERCOMING THE STRUGGLES OF LIFE</text:p>
          </draw:text-box>
        </draw:frame>
        <draw:frame presentation:style-name="pr4" draw:text-style-name="P4" draw:layer="layout" svg:width="27.178cm" svg:height="12.954cm" svg:x="0.508cm" svg:y="2.792cm" presentation:class="outline" presentation:user-transformed="true">
          <draw:text-box>
            <text:list text:style-name="L2">
              <text:list-item>
                <text:p text:style-name="P4"><text:span text:style-name="T2">Two circumstances/ two approaches to correction.</text:span></text:p>
                <text:list>
                  <text:list-item>
                    <text:p><text:span text:style-name="T2">Younger son</text:span></text:p>
                    <text:list>
                      <text:list-item>
                        <text:p xml:id="id10" text:id="id10"><text:span text:style-name="T4">The father had to let the son go.</text:span></text:p>
                      </text:list-item>
                      <text:list-item>
                        <text:p xml:id="id11" text:id="id11"><text:span text:style-name="T4">The son had to hit rock bottom.</text:span></text:p>
                      </text:list-item>
                      <text:list-item>
                        <text:p xml:id="id12" text:id="id12"><text:span text:style-name="T4">The son had to admit that he had a problem.</text:span><text:span text:style-name="T2"> </text:span></text:p>
                      </text:list-item>
                      <text:list-item>
                        <text:p xml:id="id13" text:id="id13"><text:span text:style-name="T2">The son had to make the decision to seek help himself and seek help from the right source. </text:span></text:p>
                      </text:list-item>
                      <text:list-item>
                        <text:p xml:id="id14" text:id="id14"><text:span text:style-name="T2">The father forgave the son and rejoiced in his recovery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OVERCOMING THE STRUGGLES OF LIFE</text:p>
          </draw:text-box>
        </draw:frame>
        <draw:frame presentation:style-name="pr4" draw:text-style-name="P4" draw:layer="layout" svg:width="27.432cm" svg:height="12.956cm" svg:x="0.254cm" svg:y="2.794cm" presentation:class="outline" presentation:user-transformed="true">
          <draw:text-box>
            <text:list text:style-name="L2">
              <text:list-item>
                <text:p text:style-name="P4"><text:span text:style-name="T2">Two circumstances/ two approaches to correction.</text:span></text:p>
                <text:list>
                  <text:list-item>
                    <text:p><text:span text:style-name="T4">Older son</text:span></text:p>
                    <text:list>
                      <text:list-item>
                        <text:p xml:id="id15" text:id="id15"><text:span text:style-name="T4">The father went out after him. </text:span></text:p>
                      </text:list-item>
                      <text:list-item>
                        <text:p xml:id="id16" text:id="id16"><text:span text:style-name="T4">The father reasoned with him. </text:span></text:p>
                      </text:list-item>
                      <text:list-item>
                        <text:p xml:id="id17" text:id="id17"><text:span text:style-name="T4">This approach was different because this son had always been obedient but needed his father’s guidance.</text:span></text:p>
                      </text:list-item>
                      <text:list-item>
                        <text:p xml:id="id18" text:id="id18"><text:span text:style-name="T4">The likelihood is that he responded favorably. The father does not revoke his status but reassures it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C385B3A9997A38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5T00:12:39.867000000</meta:creation-date>
    <meta:editing-duration>PT9M17S</meta:editing-duration>
    <meta:editing-cycles>2</meta:editing-cycles>
    <meta:generator>LibreOffice/5.3.5.2$Windows_X86_64 LibreOffice_project/50d9bf2b0a79cdb85a3814b592608037a682059d</meta:generator>
    <dc:title>Lush Green</dc:title>
    <dc:date>2019-05-05T00:55:36.392000000</dc:date>
    <meta:document-statistic meta:object-count="4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