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5DED771709CCA992.png" manifest:media-type="image/png"/>
  <manifest:file-entry manifest:full-path="Pictures/100000000000033C0000026DB2BEE5C7C4455B8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notes">
      <style:graphic-properties fo:min-height="13.364cm"/>
    </style:style>
    <style:style style:name="P1" style:family="paragraph"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style:text-properties fo:color="#ffffff" fo:font-size="44pt" style:font-size-asian="44pt" style:font-size-complex="44pt"/>
    </style:style>
    <style:style style:name="P3" style:family="paragraph">
      <loext:graphic-properties draw:fill-color="#ffffff"/>
      <style:text-properties fo:color="#ffffff" fo:font-size="44pt" style:font-size-asian="44pt" style:font-size-complex="44pt"/>
    </style:style>
    <style:style style:name="P4" style:family="paragraph">
      <loext:graphic-properties draw:fill-color="#ffffff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paragraph-properties fo:text-align="start"/>
      <style:text-properties fo:font-style="italic" style:font-style-asian="italic" style:font-style-complex="italic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4.8cm" svg:x="1.4cm" svg:y="3cm" presentation:class="title">
          <draw:text-box>
            <text:p text:style-name="P1"><text:span text:style-name="T1">Retirement planning</text:span><text:span text:style-name="T1"><text:line-break/></text:span><text:span text:style-name="T1">from Hebrews</text:span></text:p>
          </draw:text-box>
        </draw:frame>
        <draw:frame presentation:style-name="pr2" draw:text-style-name="P3" draw:layer="layout" svg:width="25.199cm" svg:height="10.2cm" svg:x="1.4cm" svg:y="8.8cm" presentation:class="subtitle" presentation:user-transformed="true">
          <draw:text-box>
            <text:p text:style-name="P2"><text:span text:style-name="T2">Text: Hebrews 10:19-39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785cm" svg:x="1.4cm" svg:y="0.698cm" presentation:class="title" presentation:user-transformed="true">
          <draw:text-box>
            <text:p text:style-name="P5"><text:span text:style-name="T3">Retirement planning </text:span><text:span text:style-name="T3"><text:line-break/></text:span><text:span text:style-name="T3">from Hebrews</text:span></text:p>
          </draw:text-box>
        </draw:frame>
        <draw:frame presentation:style-name="pr5" draw:text-style-name="P6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In planning your Spiritual Retirement……</text:span></text:p>
                <text:p xml:id="id1" text:id="id1" text:style-name="P7"><text:span text:style-name="T5">INVEST WISELY</text:span></text:p>
              </text:list-item>
              <text:list-item>
                <text:p xml:id="id2" text:id="id2" text:style-name="P8"><text:span text:style-name="T6">Find a good </text:span><text:span text:style-name="T7">a</text:span><text:span text:style-name="T7">gent</text:span><text:span text:style-name="T8">.- Heb. 4:14-16; 7:22-25</text:span></text:p>
              </text:list-item>
              <text:list-item>
                <text:p xml:id="id3" text:id="id3" text:style-name="P8"><text:span text:style-name="T8">Invest in the </text:span><text:span text:style-name="T7">right commodity</text:span><text:span text:style-name="T8">.- I Pet. 1:18-19</text:span></text:p>
              </text:list-item>
              <text:list-item>
                <text:p xml:id="id4" text:id="id4" text:style-name="P8"><text:span text:style-name="T7">Contribute</text:span><text:span text:style-name="T8"> to your investment.- II Pet. 1:5-8 </text:span></text:p>
              </text:list-item>
              <text:list-item>
                <text:p xml:id="id5" text:id="id5" text:style-name="P8"><text:span text:style-name="T8">Look for </text:span><text:span text:style-name="T7">good partners</text:span><text:span text:style-name="T8">.</text:span><text:span text:style-name="T8">- Heb. 10:24-25</text:span></text:p>
              </text:list-item>
              <text:list-item>
                <text:p xml:id="id6" text:id="id6" text:style-name="P8"><text:span text:style-name="T8">Look for investments that are </text:span><text:span text:style-name="T7">secure</text:span><text:span text:style-name="T8">.- I Pet. 1:22-2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785cm" svg:x="1.4cm" svg:y="0.698cm" presentation:class="title" presentation:user-transformed="true">
          <draw:text-box>
            <text:p><text:span text:style-name="T3">Retirement planning </text:span><text:span text:style-name="T3"><text:line-break/></text:span><text:span text:style-name="T3">from Hebrews</text:span>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4">In planning your Spiritual Retirement……</text:span></text:p>
                <text:p xml:id="id7" text:id="id7" text:style-name="P9"><text:span text:style-name="T9">CONSIDER THE FOLLY OF EARLY WITHDRAWAL</text:span></text:p>
              </text:list-item>
              <text:list-item>
                <text:p xml:id="id8" text:id="id8" text:style-name="P10"><text:span text:style-name="T6">Don’t continue to make bad decisions</text:span></text:p>
                <text:list>
                  <text:list-item>
                    <text:p xml:id="id9" text:id="id9" text:style-name="P10"><text:span text:style-name="T6">Rom. 6:1</text:span></text:p>
                  </text:list-item>
                  <text:list-item>
                    <text:p xml:id="id10" text:id="id10" text:style-name="P10"><text:span text:style-name="T6">Heb. 10:26</text:span></text:p>
                  </text:list-item>
                </text:list>
              </text:list-item>
              <text:list-item>
                <text:p xml:id="id11" text:id="id11" text:style-name="P10"><text:span text:style-name="T6">Serious violations- Heb. 10:29</text:span></text:p>
              </text:list-item>
              <text:list-item>
                <text:p xml:id="id12" text:id="id12" text:style-name="P10"><text:span text:style-name="T6">Penalty for early withdrawal- Heb. 10:27,3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785cm" svg:x="1.4cm" svg:y="0.698cm" presentation:class="title" presentation:user-transformed="true">
          <draw:text-box>
            <text:p><text:span text:style-name="T3">Retirement planning </text:span><text:span text:style-name="T3"><text:line-break/></text:span><text:span text:style-name="T3">from Hebrew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In planning your Spiritual Retirement……</text:span></text:p>
                <text:p xml:id="id13" text:id="id13" text:style-name="P9"><text:span text:style-name="T9">SEE YOUR INVESTMENT TO ITS MATURITY</text:span></text:p>
              </text:list-item>
              <text:list-item>
                <text:p xml:id="id14" text:id="id14" text:style-name="P10"><text:span text:style-name="T6">Heb. 10:32-39</text:span></text:p>
              </text:list-item>
              <text:list-item>
                <text:p xml:id="id15" text:id="id15" text:style-name="P10"><text:span text:style-name="T6">II Tim. 4:7-8</text:span></text:p>
              </text:list-item>
              <text:list-item>
                <text:p xml:id="id16" text:id="id16" text:style-name="P10"><text:span text:style-name="T6">Heb. 11:13-16</text:span></text:p>
                <text:p text:style-name="P10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4220000031A5DED771709CCA992.png" xlink:type="simple" xlink:show="embed" xlink:actuate="onLoad"/>
    <draw:fill-image draw:name="background" xlink:href="Pictures/100000000000033C0000026DB2BEE5C7C4455B8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4T16:22:19.061000000</meta:creation-date>
    <meta:editing-duration>PT4M43S</meta:editing-duration>
    <meta:editing-cycles>2</meta:editing-cycles>
    <meta:generator>LibreOffice/6.1.2.1$Windows_X86_64 LibreOffice_project/65905a128db06ba48db947242809d14d3f9a93fe</meta:generator>
    <dc:title>Blueprint Plans</dc:title>
    <dc:date>2018-10-14T16:47:47.278000000</dc:date>
    <meta:document-statistic meta:object-count="48"/>
  </office:meta>
</office:document-meta>
</file>