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5000000057D3F8E37DEEADBC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aroni" svg:font-family="Aharoni"/>
    <style:font-face style:name="Gill Sans MT1" svg:font-family="'Gill Sans MT'"/>
    <style:font-face style:name="Gill Sans MT3" svg:font-family="'Gill Sans MT'" style:font-family-generic="decorative"/>
    <style:font-face style:name="Harlow Solid Italic" svg:font-family="'Harlow Solid Italic'" style:font-family-generic="decorative"/>
    <style:font-face style:name="Aharoni1" svg:font-family="Aharoni" style:font-pitch="variable"/>
    <style:font-face style:name="Gill Sans MT" svg:font-family="'Gill Sans M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Harlow Solid Italic1" svg:font-family="'Harlow Solid Italic'" style:font-family-generic="decorative" style:font-pitch="variable"/>
    <style:font-face style:name="Gill Sans MT2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3" style:family="presentation" style:parent-style-name="Title_20_and_20_Content-notes">
      <style:graphic-properties draw:fill-color="#ffffff" draw:auto-grow-height="true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50%" fo:text-align="start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94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572314" style:text-line-through-style="none" style:text-line-through-type="none" style:text-position="0% 100%" style:font-name="Gill Sans MT1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ill Sans M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ill Sans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572314" style:text-line-through-style="none" style:text-line-through-type="none" style:text-position="0% 100%" style:font-name="Aharoni1" fo:font-size="120pt" fo:letter-spacing="normal" fo:font-style="normal" style:text-underline-style="none" fo:font-weight="normal" style:font-size-asian="120pt" style:font-style-asian="normal" style:font-weight-asian="normal" style:font-name-complex="Aharoni1" style:font-size-complex="1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arlow Solid Italic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ill Sans MT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ill Sans MT1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m I my Brother’s Keeper?" draw:style-name="dp1" draw:master-page-name="Title_20_and_20_Content" presentation:presentation-page-layout-name="AL1T11">
        <office:forms form:automatic-focus="false" form:apply-design-mode="false"/>
        <draw:frame draw:name="Title 1" presentation:style-name="pr1" draw:text-style-name="P2" draw:layer="layout" svg:width="22.959cm" svg:height="2.624cm" svg:x="4.396cm" svg:y="0.63cm" presentation:class="title" presentation:user-transformed="true">
          <draw:text-box>
            <text:p text:style-name="P1"><text:span text:style-name="T1">Am I my Brother’s Keeper?</text:span></text:p>
          </draw:text-box>
        </draw:frame>
        <draw:frame draw:name="Content Placeholder 2" presentation:style-name="pr2" draw:text-style-name="P4" draw:layer="layout" svg:width="22.959cm" svg:height="11.024cm" svg:x="4.396cm" svg:y="3.325cm" presentation:class="outline" presentation:user-transformed="true">
          <draw:text-box>
            <text:list text:style-name="L2">
              <text:list-item>
                <text:p text:style-name="P3"><text:span text:style-name="T2">Text: Gen. 4:9</text:span></text:p>
              </text:list-item>
              <text:list-item>
                <text:p xml:id="id1" text:id="id1" text:style-name="P3"><text:span text:style-name="T2">Do we struggle with this concept?</text:span></text:p>
              </text:list-item>
              <text:list-item>
                <text:p xml:id="id2" text:id="id2" text:style-name="P3"><text:span text:style-name="T2">Are we so consumed with our own lives that we don’t have time or energy to be concerned with our brethren?</text:span></text:p>
              </text:list-item>
              <text:list-item>
                <text:p xml:id="id3" text:id="id3" text:style-name="P3"><text:span text:style-name="T2">We need to A.C.T and act quickly to encourage those who may be struggling.</text:span></text:p>
              </text:list-item>
            </text:list>
            <text:p text:style-name="P3"><text:span text:style-name="T3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&#10;C&#10;T" draw:style-name="dp1" draw:master-page-name="Title_20_and_20_Content" presentation:presentation-page-layout-name="AL1T11">
        <draw:frame draw:name="Title 1" presentation:style-name="pr4" draw:text-style-name="P2" xml:id="id4" draw:id="id4" draw:layer="layout" svg:width="5.833cm" svg:height="14.699cm" svg:x="3.733cm" svg:y="0cm" presentation:class="title" presentation:user-transformed="true">
          <draw:text-box>
            <text:p text:style-name="P6"><text:span text:style-name="T4">A</text:span><text:span text:style-name="T4"><text:line-break/></text:span><text:span text:style-name="T4">C</text:span><text:span text:style-name="T4"><text:line-break/></text:span><text:span text:style-name="T4">T</text:span></text:p>
          </draw:text-box>
        </draw:frame>
        <draw:frame draw:name="Content Placeholder 2" presentation:style-name="pr2" draw:text-style-name="P4" draw:layer="layout" svg:width="20.299cm" svg:height="14.699cm" svg:x="6.766cm" svg:y="0.525cm" presentation:class="outline" presentation:user-transformed="true">
          <draw:text-box>
            <text:list text:style-name="L2">
              <text:list-item>
                <text:p xml:id="id5" text:id="id5" text:style-name="P3"><text:span text:style-name="T5">Ask</text:span></text:p>
              </text:list-item>
            </text:list>
            <text:list text:style-name="L4">
              <text:list-item>
                <text:list>
                  <text:list-item>
                    <text:p xml:id="id6" text:id="id6" text:style-name="P7"><text:span text:style-name="T6">Gen. 4:9</text:span></text:p>
                  </text:list-item>
                  <text:list-item>
                    <text:p xml:id="id7" text:id="id7" text:style-name="P7"><text:span text:style-name="T6">We need to hold ourselves </text:span><text:span text:style-name="T7">accountable.</text:span><text:span text:style-name="T6">- Gal. 6:1, I John 5:16, James 5:16</text:span></text:p>
                  </text:list-item>
                </text:list>
              </text:list-item>
              <text:list-item>
                <text:p xml:id="id8" text:id="id8" text:style-name="P3"><text:span text:style-name="T5">Consider</text:span></text:p>
                <text:list>
                  <text:list-item>
                    <text:p xml:id="id9" text:id="id9" text:style-name="P7"><text:span text:style-name="T6">Heb. 10:24</text:span></text:p>
                  </text:list-item>
                  <text:list-item>
                    <text:p xml:id="id10" text:id="id10" text:style-name="P7"><text:span text:style-name="T6">Make a </text:span><text:span text:style-name="T7">conscious effort.</text:span></text:p>
                  </text:list-item>
                  <text:list-item>
                    <text:p xml:id="id11" text:id="id11" text:style-name="P7"><text:span text:style-name="T6">Faith without </text:span><text:span text:style-name="T7">consideration</text:span><text:span text:style-name="T6"> of our brethren is </text:span><text:span text:style-name="T7">dead!</text:span><text:span text:style-name="T6">- James 2</text:span></text:p>
                  </text:list-item>
                </text:list>
              </text:list-item>
              <text:list-item>
                <text:p xml:id="id12" text:id="id12" text:style-name="P3"><text:span text:style-name="T5">Treasure</text:span></text:p>
                <text:list>
                  <text:list-item>
                    <text:p xml:id="id13" text:id="id13" text:style-name="P7"><text:span text:style-name="T6">Value our brethren- Luke 15:1-10</text:span></text:p>
                  </text:list-item>
                  <text:list-item>
                    <text:p xml:id="id14" text:id="id14" text:style-name="P7"><text:span text:style-name="T6">Matt 6:21- church </text:span><text:span text:style-name="T7">members</text:span><text:span text:style-name="T6"> for church </text:span><text:span text:style-name="T7">members.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4" smil:attributeName="visibility" smil:to="visible"/>
                  <anim:transitionFilter smil:dur="2s" smil:targetElement="id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transitionFilter smil:dur="0.5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haroni" svg:font-family="Aharoni"/>
    <style:font-face style:name="Gill Sans MT1" svg:font-family="'Gill Sans MT'"/>
    <style:font-face style:name="Gill Sans MT3" svg:font-family="'Gill Sans MT'" style:font-family-generic="decorative"/>
    <style:font-face style:name="Harlow Solid Italic" svg:font-family="'Harlow Solid Italic'" style:font-family-generic="decorative"/>
    <style:font-face style:name="Aharoni1" svg:font-family="Aharoni" style:font-pitch="variable"/>
    <style:font-face style:name="Gill Sans MT" svg:font-family="'Gill Sans M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Harlow Solid Italic1" svg:font-family="'Harlow Solid Italic'" style:font-family-generic="decorative" style:font-pitch="variable"/>
    <style:font-face style:name="Gill Sans MT2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ellipsoid" draw:cx="30%" draw:cy="30%" draw:start-color="#eed18e" draw:end-color="#fefaf6" draw:start-intensity="100%" draw:end-intensity="100%" draw:angle="9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005000000057D3F8E37DEEADBC2.png" xlink:type="simple" xlink:show="embed" xlink:actuate="onLoad"/>
    <draw:opacity draw:name="msTransGradient_20_1" draw:display-name="msTransGradient 1" draw:style="ellipsoid" draw:cx="30%" draw:cy="30%" draw:start="60%" draw:end="7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and_20_Content-background" style:display-name="Title and Content-background" style:family="presentation">
      <style:graphic-properties draw:stroke="none" draw:fill="bitmap" draw:fill-image-name="msFillBitmap_20_1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26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65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draw:fit-to-size="false" style:shrink-to-fit="false" fo:min-height="3.513cm" fo:min-width="4.517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draw:fit-to-size="false" style:shrink-to-fit="false" fo:min-height="2.514cm" fo:min-width="3.185cm" fo:padding-top="0.125cm" fo:padding-bottom="0.125cm" fo:padding-left="0.25cm" fo:padding-right="0.25cm" fo:wrap-option="wrap" draw:shadow="visible" draw:shadow-offset-x="0cm" draw:shadow-offset-y="0.071cm" draw:shadow-color="#afa68f" draw:shadow-opacity="85%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1" draw:opacity-name="msTransGradient_20_1" draw:textarea-vertical-align="middle" draw:auto-grow-height="false" draw:fit-to-size="false" style:shrink-to-fit="false" fo:min-height="1.716cm" fo:min-width="1.721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15.5cm" fo:min-width="24.398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15.5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cfaf4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1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94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72314" style:text-line-through-style="none" style:text-line-through-type="none" style:text-position="0% 100%" style:font-name="Gill Sans MT1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Gill Sans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ill Sans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b5a989" style:text-line-through-style="none" style:text-line-through-type="none" style:text-position="0% 100%" style:font-name="Gill Sans M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Title_20_and_20_Content" style:display-name="Title and Content" style:page-layout-name="PM1" draw:style-name="Mdp1">
      <draw:custom-shape draw:name="Pie 6" draw:style-name="Mgr3" draw:text-style-name="MP5" draw:layer="backgroundobjects" svg:width="5.017cm" svg:height="3.763cm" svg:x="-2.498cm" svg:y="-1.874cm">
        <text:p/>
        <draw:enhanced-geometry draw:mirror-horizontal="false" draw:mirror-vertical="false" svg:viewBox="0 0 0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5.211cm" svg:height="3.908cm" svg:x="0.516cm" svg:y="0.04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5" draw:text-style-name="MP7" draw:layer="backgroundobjects" svg:width="3.139cm" svg:height="2.778cm" draw:transform="skewX (0.277332818141899) rotate (-0.673522558344612) translate (1.989cm 1.893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8" draw:layer="backgroundobjects" svg:width="24.897cm" svg:height="15.749cm" svg:x="3.1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23cm" svg:height="15.749cm" svg:x="3.107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0" draw:layer="backgroundobjects" svg:width="22.959cm" svg:height="2.624cm" svg:x="4.396cm" svg:y="0.63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draw:name="Content Placeholder 2" presentation:style-name="Mpr2" draw:text-style-name="MP15" draw:layer="backgroundobjects" svg:width="22.959cm" svg:height="11.024cm" svg:x="4.396cm" svg:y="3.325cm" presentation:class="outline" presentation:user-transformed="true">
        <draw:text-box>
          <text:list text:style-name="ML2">
            <text:list-item>
              <text:p text:style-name="MP11"><text:span text:style-name="MT3">Click to edit Master text styles</text:span></text:p>
              <text:list>
                <text:list-item>
                  <text:p text:style-name="MP12"><text:span text:style-name="MT4">Second level</text:span></text:p>
                  <text:list>
                    <text:list-item>
                      <text:p text:style-name="MP13"><text:span text:style-name="MT5">Third level</text:span></text:p>
                      <text:list>
                        <text:list-item>
                          <text:p text:style-name="MP14"><text:span text:style-name="MT6">Fourth level</text:span></text:p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7" draw:layer="backgroundobjects" svg:width="6.533cm" svg:height="1.093cm" svg:x="10.966cm" svg:y="14.48cm" presentation:class="date-time" presentation:user-transformed="true">
        <draw:text-box>
          <text:p text:style-name="MP16"><text:span text:style-name="MT7"><text:date style:data-style-name="D1" text:date-value="2024-01-07">1/7/24</text:date></text:span></text:p>
        </draw:text-box>
      </draw:frame>
      <draw:frame draw:name="Footer Placeholder 4" presentation:style-name="Mpr3" draw:text-style-name="MP17" draw:layer="backgroundobjects" svg:width="8.865cm" svg:height="1.093cm" svg:x="17.5cm" svg:y="14.48cm" presentation:class="footer" presentation:user-transformed="true">
        <draw:text-box>
          <text:p/>
        </draw:text-box>
      </draw:frame>
      <draw:frame draw:name="Slide Number Placeholder 5" presentation:style-name="Mpr3" draw:text-style-name="MP17" draw:layer="backgroundobjects" svg:width="1.399cm" svg:height="1.093cm" svg:x="26.376cm" svg:y="14.48cm" presentation:class="page-number" presentation:user-transformed="true">
        <draw:text-box>
          <text:p text:style-name="MP18"><text:span text:style-name="MT7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 C T</dc:title>
    <meta:editing-cycles>2</meta:editing-cycles>
    <meta:creation-date>2024-01-07T14:14:39.038000000</meta:creation-date>
    <meta:editing-duration>PT6M32S</meta:editing-duration>
    <meta:generator>LibreOffice/6.2.7.1$Windows_X86_64 LibreOffice_project/23edc44b61b830b7d749943e020e96f5a7df63bf</meta:generator>
    <dc:date>2024-01-07T14:21:51.711000000</dc:date>
    <meta:document-statistic meta:object-count="34"/>
    <meta:user-defined meta:name="AppVersion">12.0000</meta:user-defined>
    <meta:user-defined meta:name="Company">Grizli777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