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6f7fc" officeooo:paragraph-rsid="0016f7fc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6f7fc" officeooo:paragraph-rsid="0016f7f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2pt" fo:font-weight="normal" officeooo:rsid="0016f7fc" officeooo:paragraph-rsid="0016f7f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2pt" fo:font-weight="normal" officeooo:rsid="00173380" officeooo:paragraph-rsid="00173380" style:font-size-asian="10.5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2pt" fo:font-weight="normal" officeooo:rsid="00173380" officeooo:paragraph-rsid="00173380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2pt" fo:font-weight="normal" officeooo:rsid="0019107a" officeooo:paragraph-rsid="0019107a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2pt" fo:font-weight="normal" officeooo:rsid="001a0c72" officeooo:paragraph-rsid="001a0c7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officeooo:paragraph-rsid="0016f7fc"/>
    </style:style>
    <style:style style:name="P9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officeooo:paragraph-rsid="00173380"/>
    </style:style>
    <style:style style:name="P10" style:family="paragraph" style:parent-style-name="Standard" style:list-style-name="L2">
      <style:paragraph-properties fo:text-align="start" style:justify-single-word="false">
        <style:tab-stops>
          <style:tab-stop style:position="0.3752in"/>
        </style:tab-stops>
      </style:paragraph-properties>
      <style:text-properties officeooo:paragraph-rsid="001a0c72"/>
    </style:style>
    <style:style style:name="P11" style:family="paragraph" style:parent-style-name="Standard" style:list-style-name="L2">
      <style:paragraph-properties fo:text-align="start" style:justify-single-word="false">
        <style:tab-stops>
          <style:tab-stop style:position="0.3752in"/>
        </style:tab-stops>
      </style:paragraph-properties>
      <style:text-properties officeooo:paragraph-rsid="001c3446"/>
    </style:style>
    <style:style style:name="P12" style:family="paragraph" style:parent-style-name="Standard" style:list-style-name="L3">
      <style:paragraph-properties fo:text-align="start" style:justify-single-word="false">
        <style:tab-stops>
          <style:tab-stop style:position="0.3752in"/>
        </style:tab-stops>
      </style:paragraph-properties>
      <style:text-properties officeooo:paragraph-rsid="00173380"/>
    </style:style>
    <style:style style:name="P13" style:family="paragraph" style:parent-style-name="Standard" style:list-style-name="L3">
      <style:paragraph-properties fo:text-align="start" style:justify-single-word="false">
        <style:tab-stops>
          <style:tab-stop style:position="0.3752in"/>
        </style:tab-stops>
      </style:paragraph-properties>
      <style:text-properties officeooo:paragraph-rsid="001c3446"/>
    </style:style>
    <style:style style:name="P14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officeooo:paragraph-rsid="001c3446"/>
    </style:style>
    <style:style style:name="P15" style:family="paragraph" style:parent-style-name="Standard">
      <style:paragraph-properties fo:text-align="center" style:justify-single-word="false"/>
      <style:text-properties officeooo:paragraph-rsid="0019107a"/>
    </style:style>
    <style:style style:name="P16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officeooo:rsid="001c3446" officeooo:paragraph-rsid="001c3446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73380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6f7f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9107a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a0c72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b95c7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c3446" style:font-size-asian="10.5pt" style:font-weight-asian="normal" style:font-size-complex="12pt" style:font-weight-complex="normal"/>
    </style:style>
    <style:style style:name="T8" style:family="text">
      <style:text-properties fo:font-size="12pt" fo:font-style="italic" fo:font-weight="normal" officeooo:rsid="0019107a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officeooo:rsid="00173380"/>
    </style:style>
    <style:style style:name="T10" style:family="text">
      <style:text-properties officeooo:rsid="0019107a"/>
    </style:style>
    <style:style style:name="T11" style:family="text">
      <style:text-properties officeooo:rsid="001a0c72"/>
    </style:style>
    <style:style style:name="T12" style:family="text">
      <style:text-properties fo:font-size="16pt" fo:font-weight="bold" officeooo:rsid="0019107a" style:font-size-asian="14pt" style:font-weight-asian="bold" style:font-size-complex="16pt" style:font-weight-complex="bold"/>
    </style:style>
    <style:style style:name="T13" style:family="text">
      <style:text-properties fo:font-size="16pt" fo:font-weight="bold" officeooo:rsid="001a0c72" style:font-size-asian="14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HOW TO </text:span><text:span text:style-name="T13">SUCCEED</text:span><text:span text:style-name="T12">/ HOW TO </text:span><text:span text:style-name="T13">FAIL</text:span></text:p>
      <text:p text:style-name="P1"/>
      <text:p text:style-name="P2">Intro:</text:p>
      <text:p text:style-name="P2"/>
      <text:p text:style-name="P3"><text:tab/>A. Text: <text:span text:style-name="T10">II Chronicles 26</text:span></text:p>
      <text:p text:style-name="P8"><text:span text:style-name="T3"><text:tab/>B. </text:span><text:span text:style-name="T4">Became king of Judah at the age of ___________ and reigned for ______ years</text:span></text:p>
      <text:p text:style-name="P8"><text:span text:style-name="T3"><text:tab/>C. </text:span><text:span text:style-name="T4">With the exception of King Manasseh, no king ruled for longer.</text:span></text:p>
      <text:p text:style-name="P8"><text:span text:style-name="T3"><text:tab/>D. </text:span><text:span text:style-name="T4">His name in Hebrew means “</text:span><text:span text:style-name="T8">my strength is in ________.”</text:span></text:p>
      <text:p text:style-name="P3"><text:tab/>E. <text:span text:style-name="T10">A very capable ruler credited with the following:</text:span></text:p>
      <text:p text:style-name="P3"/>
      <text:list xml:id="list2852715380" text:style-name="L1">
        <text:list-item>
          <text:p text:style-name="P6"><text:span text:style-name="T9">H</text:span>aving the most ________________ <text:s/>kingdom outside of Solomon and _________________.</text:p>
        </text:list-item>
        <text:list-item>
          <text:p text:style-name="P6">Conquered the ___________________ and _____________________.</text:p>
        </text:list-item>
        <text:list-item>
          <text:p text:style-name="P6">Built __________ machines that could hurl ____________ and _______________.</text:p>
        </text:list-item>
        <text:list-item>
          <text:p text:style-name="P7">Three words that describe him are _____________, ____________ and ____________.</text:p>
        </text:list-item>
      </text:list>
      <text:p text:style-name="P4"/>
      <text:p text:style-name="P9"><text:span text:style-name="T2">I. <text:s/></text:span><text:span text:style-name="T5">WHAT LED TO HIS SUCCESS</text:span></text:p>
      <text:p text:style-name="P4"/>
      <text:list xml:id="list4272102596" text:style-name="L2">
        <text:list-item>
          <text:p text:style-name="P5">______________________________<text:span text:style-name="T11">_____________________</text:span></text:p>
        </text:list-item>
      </text:list>
      <text:p text:style-name="P4"/>
      <text:list xml:id="list210937665590033" text:continue-numbering="true" text:style-name="L2">
        <text:list-item>
          <text:p text:style-name="P10"><text:span text:style-name="T2">___________________________________________________</text:span></text:p>
          <text:p text:style-name="P10"><text:span text:style-name="T2"/></text:p>
        </text:list-item>
        <text:list-item>
          <text:p text:style-name="P10"><text:span text:style-name="T2">___________________________________________________</text:span></text:p>
          <text:p text:style-name="P10"><text:span text:style-name="T2"/></text:p>
        </text:list-item>
        <text:list-item>
          <text:p text:style-name="P11"><text:span text:style-name="T2">___________________________________________________</text:span></text:p>
          <text:p text:style-name="P10"><text:span text:style-name="T2"><text:tab/><text:tab/></text:span></text:p>
        </text:list-item>
      </text:list>
      <text:p text:style-name="P9"><text:span text:style-name="T6"/></text:p>
      <text:p text:style-name="P9"><text:span text:style-name="T6">-</text:span><text:span text:style-name="T7">WHAT HAPPENS NEXT</text:span></text:p>
      <text:p text:style-name="P9"><text:span text:style-name="T7"><text:tab/></text:span></text:p>
      <text:p text:style-name="P9"><text:span text:style-name="T7"><text:tab/>-He becomes ________________ to God.</text:span></text:p>
      <text:p text:style-name="P9"><text:span text:style-name="T7"/></text:p>
      <text:p text:style-name="P9"><text:span text:style-name="T7"><text:tab/>-He goes into the ____________________ to ____________ incense.</text:span></text:p>
      <text:p text:style-name="P9"><text:span text:style-name="T7"/></text:p>
      <text:p text:style-name="P9"><text:span text:style-name="T7"><text:tab/>-He is struck with ___________________.</text:span></text:p>
      <text:p text:style-name="P9"><text:span text:style-name="T6"/></text:p>
      <text:p text:style-name="P9"><text:span text:style-name="T6"/></text:p>
      <text:p text:style-name="P9"><text:span text:style-name="T6">I.</text:span><text:span text:style-name="T2"> <text:s/></text:span><text:span text:style-name="T6">WHAT LED TO HIS FAILURE</text:span></text:p>
      <text:p text:style-name="P4"/>
      <text:p text:style-name="P4"/>
      <text:list xml:id="list2466987136" text:style-name="L3">
        <text:list-item>
          <text:p text:style-name="P12"><text:span text:style-name="T2">___________________________________________________</text:span></text:p>
        </text:list-item>
      </text:list>
      <text:p text:style-name="P4"/>
      <text:list xml:id="list210937538188452" text:continue-numbering="true" text:style-name="L3">
        <text:list-item>
          <text:p text:style-name="P13"><text:span text:style-name="T2">___________________________________________________</text:span></text:p>
          <text:p text:style-name="P13"><text:span text:style-name="T2"/></text:p>
        </text:list-item>
        <text:list-item>
          <text:p text:style-name="P13"><text:span text:style-name="T2">___________________________________________________</text:span></text:p>
          <text:p text:style-name="P13"><text:span text:style-name="T2"/></text:p>
        </text:list-item>
        <text:list-item>
          <text:p text:style-name="P13"><text:span text:style-name="T2">___________________________________________________<text:tab/></text:span></text:p>
        </text:list-item>
      </text:list>
      <text:p text:style-name="P14"><text:span text:style-name="T2"/></text:p>
      <text:p text:style-name="P16"><text:span text:style-name="T2">C</text:span><text:span text:style-name="T1">onclusion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3T01:14:38.483000000</meta:creation-date>
    <dc:date>2023-07-22T21:09:35.845000000</dc:date>
    <meta:editing-duration>PT8M21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32" meta:word-count="152" meta:character-count="1265" meta:non-whitespace-character-count="1141"/>
  </office:meta>
</office:document-meta>
</file>