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bd29" officeooo:paragraph-rsid="0007bd29"/>
    </style:style>
    <style:style style:name="P2" style:family="paragraph" style:parent-style-name="Standard">
      <style:text-properties officeooo:rsid="00086037" officeooo:paragraph-rsid="00086037"/>
    </style:style>
    <style:style style:name="P3" style:family="paragraph" style:parent-style-name="Standard">
      <style:text-properties officeooo:rsid="0010cb3e" officeooo:paragraph-rsid="000ae818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rsid="0011c898" officeooo:paragraph-rsid="0011c898" style:font-size-asian="14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11c898" officeooo:paragraph-rsid="0011c898" style:font-size-asian="10.5pt" style:font-weight-asian="normal" style:font-size-complex="12pt" style:font-weight-complex="normal"/>
    </style:style>
    <style:style style:name="P6" style:family="paragraph" style:parent-style-name="Standard">
      <style:text-properties officeooo:rsid="00137373" officeooo:paragraph-rsid="00137373"/>
    </style:style>
    <style:style style:name="P7" style:family="paragraph" style:parent-style-name="Standard">
      <style:text-properties officeooo:rsid="00137373" officeooo:paragraph-rsid="000ae818"/>
    </style:style>
    <style:style style:name="P8" style:family="paragraph" style:parent-style-name="Standard" style:list-style-name="L1">
      <style:text-properties officeooo:rsid="0014caaa" officeooo:paragraph-rsid="0014caaa"/>
    </style:style>
    <style:style style:name="P9" style:family="paragraph" style:parent-style-name="Standard" style:list-style-name="L3">
      <style:text-properties officeooo:rsid="0014caaa" officeooo:paragraph-rsid="0014caaa"/>
    </style:style>
    <style:style style:name="P10" style:family="paragraph" style:parent-style-name="Standard" style:list-style-name="L4">
      <style:text-properties officeooo:rsid="0014caaa" officeooo:paragraph-rsid="0014caaa"/>
    </style:style>
    <style:style style:name="P11" style:family="paragraph" style:parent-style-name="Standard" style:list-style-name="L5">
      <style:text-properties officeooo:rsid="0014caaa" officeooo:paragraph-rsid="0014caaa"/>
    </style:style>
    <style:style style:name="P12" style:family="paragraph" style:parent-style-name="Standard" style:list-style-name="L6">
      <style:text-properties officeooo:rsid="0014caaa" officeooo:paragraph-rsid="0014caaa"/>
    </style:style>
    <style:style style:name="P13" style:family="paragraph" style:parent-style-name="Standard" style:list-style-name="L7">
      <style:text-properties officeooo:rsid="0014caaa" officeooo:paragraph-rsid="0014caaa"/>
    </style:style>
    <style:style style:name="P14" style:family="paragraph" style:parent-style-name="Standard" style:list-style-name="L8">
      <style:text-properties officeooo:rsid="0014caaa" officeooo:paragraph-rsid="0014caaa"/>
    </style:style>
    <style:style style:name="T1" style:family="text">
      <style:text-properties officeooo:rsid="0011ff1e"/>
    </style:style>
    <style:style style:name="T2" style:family="text">
      <style:text-properties officeooo:rsid="0012cc58"/>
    </style:style>
    <style:style style:name="T3" style:family="text">
      <style:text-properties officeooo:rsid="00137373"/>
    </style:style>
    <style:style style:name="T4" style:family="text">
      <style:text-properties fo:font-style="italic" officeooo:rsid="00137373" style:font-style-asian="italic" style:font-style-complex="italic"/>
    </style:style>
    <style:style style:name="T5" style:family="text">
      <style:text-properties officeooo:rsid="0014caa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846in" fo:text-indent="-0.25in" fo:margin-left="1.4846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346in" fo:text-indent="-0.25in" fo:margin-left="1.7346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846in" fo:text-indent="-0.25in" fo:margin-left="1.9846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2346in" fo:text-indent="-0.25in" fo:margin-left="2.2346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4846in" fo:text-indent="-0.25in" fo:margin-left="2.4846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7346in" fo:text-indent="-0.25in" fo:margin-left="2.7346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9846in" fo:text-indent="-0.25in" fo:margin-left="2.9846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.2346in" fo:text-indent="-0.25in" fo:margin-left="3.2346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.4846in" fo:text-indent="-0.25in" fo:margin-left="3.4846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7346in" fo:text-indent="-0.25in" fo:margin-left="3.7346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Transformed by Confession</text:p>
      <text:p text:style-name="P4"/>
      <text:p text:style-name="P5">Intro:</text:p>
      <text:p text:style-name="P5"/>
      <text:p text:style-name="P5"><text:tab/>A. <text:s/>Text: <text:span text:style-name="T1">Psalm 51; James 5:16; Matthew 10:32; </text:span><text:span text:style-name="T2">Romans 10:10</text:span></text:p>
      <text:p text:style-name="P5"><text:tab/><text:span text:style-name="T3">B. <text:s/>Our lesson today is going to be studied in two parts</text:span></text:p>
      <text:p text:style-name="P5"/>
      <text:p text:style-name="P5"><text:span text:style-name="T3"><text:tab/><text:tab/>1. <text:s/>Transformed by confessing sins. </text:span></text:p>
      <text:p text:style-name="P5"><text:span text:style-name="T3"><text:tab/><text:tab/>2. <text:s/>Transformed by confessing Christ.</text:span></text:p>
      <text:p text:style-name="P5"/>
      <text:p text:style-name="P5"><text:tab/><text:span text:style-name="T3">C. <text:s/></text:span><text:span text:style-name="T4">Confessing sin leads to…………...</text:span></text:p>
      <text:p text:style-name="P1"/>
      <text:p text:style-name="P6">I.<text:tab/>_____________________________________________</text:p>
      <text:p text:style-name="P6"/>
      <text:list xml:id="list599361052" text:style-name="L1">
        <text:list-item>
          <text:p text:style-name="P8">James 5:16</text:p>
        </text:list-item>
        <text:list-item>
          <text:p text:style-name="P8">Ps. 51</text:p>
        </text:list-item>
      </text:list>
      <text:p text:style-name="P6"/>
      <text:p text:style-name="P6">II.<text:tab/>_____________________________________________</text:p>
      <text:p text:style-name="P6"/>
      <text:list xml:id="list2715296196" text:style-name="L3">
        <text:list-item>
          <text:p text:style-name="P9">Romans 3:23</text:p>
        </text:list-item>
        <text:list-item>
          <text:p text:style-name="P9">James 4:6</text:p>
        </text:list-item>
      </text:list>
      <text:p text:style-name="P6"/>
      <text:p text:style-name="P6">III.<text:tab/>_____________________________________________</text:p>
      <text:p text:style-name="P6"/>
      <text:list xml:id="list503118129" text:style-name="L4">
        <text:list-item>
          <text:p text:style-name="P10">James 5:16</text:p>
        </text:list-item>
        <text:list-item>
          <text:p text:style-name="P10">I John 1:9</text:p>
        </text:list-item>
      </text:list>
      <text:p text:style-name="P6"/>
      <text:p text:style-name="P6">1V.<text:tab/>_____________________________________________</text:p>
      <text:p text:style-name="P1"/>
      <text:list xml:id="list1459097413" text:style-name="L5">
        <text:list-item>
          <text:p text:style-name="P11">Psalm 51:3-4; 7-14</text:p>
        </text:list-item>
      </text:list>
      <text:p text:style-name="P3"/>
      <text:p text:style-name="P7"><text:s/></text:p>
      <text:p text:style-name="P2"><text:tab/><text:span text:style-name="T3">A. </text:span>Confessi<text:span text:style-name="T3">ng</text:span> of Christ as the Son of God <text:span text:style-name="T3">leads to………………………...</text:span></text:p>
      <text:p text:style-name="P2"/>
      <text:p text:style-name="P6">V.<text:tab/>_____________________________________________</text:p>
      <text:p text:style-name="P6"/>
      <text:list xml:id="list2163948676" text:style-name="L6">
        <text:list-item>
          <text:p text:style-name="P12">Acts 5:27-32</text:p>
          <text:p text:style-name="P12"/>
        </text:list-item>
      </text:list>
      <text:p text:style-name="P6">VI.<text:tab/>_____________________________________________</text:p>
      <text:p text:style-name="P6"/>
      <text:list xml:id="list99458580" text:style-name="L7">
        <text:list-item>
          <text:p text:style-name="P13">Acts 4:5-14</text:p>
        </text:list-item>
        <text:list-item>
          <text:p text:style-name="P13">II Tim. 1:12</text:p>
        </text:list-item>
      </text:list>
      <text:p text:style-name="P6"/>
      <text:p text:style-name="P6">VII.<text:tab/>_____________________________________________</text:p>
      <text:p text:style-name="P6"/>
      <text:list xml:id="list1268631283" text:style-name="L8">
        <text:list-item>
          <text:p text:style-name="P14">Acts 21:7-14</text:p>
        </text:list-item>
      </text:list>
      <text:p text:style-name="P6"/>
      <text:p text:style-name="P6">IX.<text:tab/>_____________________________________________- <text:span text:style-name="T5">Romans 10:1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3T13:24:21.724000000</meta:creation-date>
    <dc:date>2022-09-04T02:31:35.437000000</dc:date>
    <meta:editing-duration>PT1H21M15S</meta:editing-duration>
    <meta:editing-cycles>3</meta:editing-cycles>
    <meta:generator>LibreOffice/6.4.6.2$Windows_X86_64 LibreOffice_project/0ce51a4fd21bff07a5c061082cc82c5ed232f115</meta:generator>
    <meta:document-statistic meta:table-count="0" meta:image-count="0" meta:object-count="0" meta:page-count="1" meta:paragraph-count="29" meta:word-count="107" meta:character-count="863" meta:non-whitespace-character-count="780"/>
  </office:meta>
</office:document-meta>
</file>