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e2fd9" officeooo:paragraph-rsid="000e2fd9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rsid="000e2fd9" officeooo:paragraph-rsid="000e2fd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0e2fd9" officeooo:paragraph-rsid="0024f98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e2fd9" officeooo:paragraph-rsid="001537d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10a501" officeooo:paragraph-rsid="0010a50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10a501" officeooo:paragraph-rsid="0027bcc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10a501" officeooo:paragraph-rsid="0023f76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0a501" officeooo:paragraph-rsid="002d651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0e70a" officeooo:paragraph-rsid="0010e70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2d651e" officeooo:paragraph-rsid="002d651e" style:font-size-asian="11pt" style:font-weight-asian="normal" style:font-size-complex="11pt" style:font-weight-complex="normal"/>
    </style:style>
    <style:style style:name="T1" style:family="text">
      <style:text-properties officeooo:rsid="0010a501"/>
    </style:style>
    <style:style style:name="T2" style:family="text">
      <style:text-properties officeooo:rsid="001537dc"/>
    </style:style>
    <style:style style:name="T3" style:family="text">
      <style:text-properties fo:font-style="italic" officeooo:rsid="001537dc" style:font-style-asian="italic" style:font-style-complex="italic"/>
    </style:style>
    <style:style style:name="T4" style:family="text">
      <style:text-properties officeooo:rsid="00163a74"/>
    </style:style>
    <style:style style:name="T5" style:family="text">
      <style:text-properties officeooo:rsid="0018367f"/>
    </style:style>
    <style:style style:name="T6" style:family="text">
      <style:text-properties officeooo:rsid="0019a5c9"/>
    </style:style>
    <style:style style:name="T7" style:family="text">
      <style:text-properties officeooo:rsid="001b392f"/>
    </style:style>
    <style:style style:name="T8" style:family="text">
      <style:text-properties officeooo:rsid="0023f767"/>
    </style:style>
    <style:style style:name="T9" style:family="text">
      <style:text-properties officeooo:rsid="0027bcc5"/>
    </style:style>
    <style:style style:name="T10" style:family="text">
      <style:text-properties officeooo:rsid="002a25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HE BOUNDARIES OF GOD’S GRACE</text:span></text:p>
      <text:p text:style-name="P2">Intro:</text:p>
      <text:p text:style-name="P2"><text:tab/><text:span text:style-name="T7">A. <text:s/>Text: Gal.5:1-4 </text:span></text:p>
      <text:p text:style-name="P2"><text:tab/><text:span text:style-name="T7">B. <text:s/>There are many people who struggle with the idea of God’s grace having restrictions. <text:s/></text:span></text:p>
      <text:p text:style-name="P3"><text:span text:style-name="T7"><text:tab/>C. <text:s/>However, it is obvious that God’s grace has its limits if you accept the _________________.</text:span></text:p>
      <text:p text:style-name="P2"><text:span text:style-name="T7"><text:tab/>D. <text:s/>God’s grace IS ______________________! </text:span></text:p>
      <text:p text:style-name="P2"><text:tab/><text:span text:style-name="T7">E. <text:s/></text:span><text:span text:style-name="T3">The boundaries of God’s grace</text:span><text:span text:style-name="T1">…………………………………</text:span></text:p>
      <text:p text:style-name="P4"/>
      <text:p text:style-name="P5">I.<text:tab/><text:span text:style-name="T2">Exclude those who:</text:span></text:p>
      <text:p text:style-name="P5"/>
      <text:p text:style-name="P6"><text:tab/>A. <text:s/>________________________________________</text:p>
      <text:p text:style-name="P6"/>
      <text:p text:style-name="P6"><text:span text:style-name="T9"><text:tab/><text:tab/>1. <text:s/>II Thess. 1:7-9</text:span></text:p>
      <text:p text:style-name="P6"><text:tab/><text:tab/><text:span text:style-name="T9">2. <text:s/>John 3:36</text:span><text:tab/></text:p>
      <text:p text:style-name="P6"/>
      <text:p text:style-name="P6"><text:span text:style-name="T5"><text:tab/>B. <text:s/>________________________________________</text:span></text:p>
      <text:p text:style-name="P5"/>
      <text:p text:style-name="P5"><text:tab/><text:tab/><text:span text:style-name="T6">1. <text:s/>Romans 6:1</text:span></text:p>
      <text:p text:style-name="P5"><text:span text:style-name="T6"><text:tab/><text:tab/>2. <text:s/>Eph. 5:1-7- </text:span></text:p>
      <text:p text:style-name="P5"><text:tab/><text:tab/><text:span text:style-name="T10">3. <text:s/>Heb. 10:26-31</text:span></text:p>
      <text:p text:style-name="P5"><text:tab/></text:p>
      <text:p text:style-name="P5"><text:tab/><text:span text:style-name="T9">C. <text:s/>________________________________________</text:span></text:p>
      <text:p text:style-name="P5"/>
      <text:p text:style-name="P5"><text:span text:style-name="T6"><text:tab/><text:tab/>1. <text:s/>John 4:24</text:span></text:p>
      <text:p text:style-name="P5"><text:tab/><text:tab/><text:span text:style-name="T6">2. <text:s/>I Cor. 11:27-30</text:span></text:p>
      <text:p text:style-name="P5"/>
      <text:p text:style-name="P5"><text:span text:style-name="T4"><text:tab/>D. <text:s/>_________________________________________- Gal. 1:6-9</text:span></text:p>
      <text:p text:style-name="P5"/>
      <text:p text:style-name="P5"><text:span text:style-name="T6"><text:tab/><text:tab/>1. <text:s/>Grace does not allow us to __________________ over truth.- Rom. 1:18</text:span></text:p>
      <text:p text:style-name="P5"><text:tab/><text:tab/><text:span text:style-name="T6">2. <text:s/>Grace does not allow us to ________________ truth.-II Peter 3:16</text:span></text:p>
      <text:p text:style-name="P5"><text:span text:style-name="T6"><text:tab/><text:tab/>3. <text:s/>Grace does not allow us to ________________ truth.- Matt. 7:21-23</text:span></text:p>
      <text:p text:style-name="P5"><text:span text:style-name="T6"><text:tab/><text:tab/>4. <text:s/>Grace does not allow us to ________________truth.- Rom 10:1-4</text:span></text:p>
      <text:p text:style-name="P5"/>
      <text:p text:style-name="P7">I<text:span text:style-name="T8">I</text:span>.<text:tab/><text:span text:style-name="T2">Extend to those who:</text:span></text:p>
      <text:p text:style-name="P7"/>
      <text:p text:style-name="P7"><text:tab/><text:span text:style-name="T2">A. <text:s/>_________________________________________________________________________</text:span></text:p>
      <text:p text:style-name="P7"/>
      <text:p text:style-name="P7"><text:span text:style-name="T6"><text:tab/><text:tab/>1. <text:s/>Romans 6:17; 1-10</text:span></text:p>
      <text:p text:style-name="P7"><text:tab/><text:tab/><text:span text:style-name="T6">2. <text:s/>I Tim. 4:16</text:span><text:tab/><text:tab/></text:p>
      <text:p text:style-name="P7"><text:tab/></text:p>
      <text:p text:style-name="P7"><text:tab/><text:span text:style-name="T2">B. <text:s/>__________________________________________________________________________</text:span></text:p>
      <text:p text:style-name="P7"/>
      <text:p text:style-name="P7"><text:tab/><text:tab/><text:span text:style-name="T6">1. <text:s/>Romans 6:12-16</text:span></text:p>
      <text:p text:style-name="P7"><text:tab/><text:tab/><text:span text:style-name="T6">2. <text:s/>I Cor. 6:19-20</text:span><text:tab/></text:p>
      <text:p text:style-name="P7"/>
      <text:p text:style-name="P7"><text:span text:style-name="T2"><text:tab/>C. <text:s/>__________________________________________________________________________</text:span></text:p>
      <text:p text:style-name="P7"/>
      <text:p text:style-name="P7"><text:tab/><text:tab/><text:span text:style-name="T6">1. <text:s/>II Tim. 2:15</text:span></text:p>
      <text:p text:style-name="P8"><text:span text:style-name="T6"><text:tab/><text:tab/>2. <text:s/>I Cor. 15:8-10- </text:span></text:p>
      <text:p text:style-name="P10"><text:tab/><text:tab/>3. <text:s/>It demonstrates our _________________________</text:p>
      <text:p text:style-name="P5"/>
      <text:p text:style-name="P9"/>
      <text:p text:style-name="P9">Conclus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3T15:14:17.299000000</meta:creation-date>
    <dc:date>2022-07-28T17:10:33.964000000</dc:date>
    <meta:editing-duration>P1DT23H34M18S</meta:editing-duration>
    <meta:editing-cycles>10</meta:editing-cycles>
    <meta:generator>LibreOffice/6.2.7.1$Windows_X86_64 LibreOffice_project/23edc44b61b830b7d749943e020e96f5a7df63bf</meta:generator>
    <meta:print-date>2022-07-24T07:06:44.076000000</meta:print-date>
    <meta:document-statistic meta:table-count="0" meta:image-count="0" meta:object-count="0" meta:page-count="1" meta:paragraph-count="37" meta:word-count="172" meta:character-count="1403" meta:non-whitespace-character-count="1176"/>
  </office:meta>
</office:document-meta>
</file>