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e2fd9" officeooo:paragraph-rsid="000e2fd9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e2fd9" officeooo:paragraph-rsid="000e2fd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e2fd9" officeooo:paragraph-rsid="000ef5a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0a501" officeooo:paragraph-rsid="0010a50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0e70a" officeooo:paragraph-rsid="0010e70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0ef5a6"/>
    </style:style>
    <style:style style:name="T1" style:family="text">
      <style:text-properties officeooo:rsid="000ef5a6"/>
    </style:style>
    <style:style style:name="T2" style:family="text">
      <style:text-properties fo:font-size="12pt" fo:font-weight="normal" officeooo:rsid="000e2fd9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ef5a6" style:font-size-asian="10.5pt" style:font-weight-asian="normal" style:font-size-complex="12pt" style:font-weight-complex="normal"/>
    </style:style>
    <style:style style:name="T4" style:family="text">
      <style:text-properties officeooo:rsid="0010a501"/>
    </style:style>
    <style:style style:name="T5" style:family="text">
      <style:text-properties officeooo:rsid="0010e7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 I GOD?</text:p>
      <text:p text:style-name="P2">Intro:</text:p>
      <text:p text:style-name="P2"><text:tab/>A. <text:s/>II Kings 5:7</text:p>
      <text:p text:style-name="P6"><text:span text:style-name="T2"><text:tab/>B. <text:s/>At times there have been individuals who arrogantly </text:span><text:span text:style-name="T3">believed</text:span><text:span text:style-name="T2"> themselves </text:span><text:span text:style-name="T3">to be</text:span><text:span text:style-name="T2"> God. <text:s/></text:span></text:p>
      <text:p text:style-name="P6"><text:span text:style-name="T2"/></text:p>
      <text:p text:style-name="P3"><text:span text:style-name="T1"><text:tab/><text:tab/>1. ____________ allowed Greek cities in Asia Minor to build temples in his honor. <text:s/></text:span></text:p>
      <text:p text:style-name="P3"><text:span text:style-name="T1"><text:tab/><text:tab/>2. ___________________ verbally stated that he was.</text:span></text:p>
      <text:p text:style-name="P3"><text:span text:style-name="T1"><text:tab/><text:tab/>3. Even today there is an individual who has named himself ______________________</text:span></text:p>
      <text:p text:style-name="P2"/>
      <text:p text:style-name="P2"><text:span text:style-name="T1"><text:tab/>C. <text:s/>We understand this to be foolishness of the highest order.</text:span></text:p>
      <text:p text:style-name="P2"><text:span text:style-name="T1"><text:tab/>D. <text:s/>Even the wicked king of Israel (____________) was smart enough to know his limitations.</text:span></text:p>
      <text:p text:style-name="P2"><text:tab/><text:span text:style-name="T1">E. <text:s/>Although, we might not be so brash as to advocate such an idea, when we make our on <text:tab/> <text:tab/> <text:s text:c="4"/>decisions </text:span><text:span text:style-name="T4">about things that are in conflict with</text:span><text:span text:style-name="T1"> God’s word, </text:span><text:span text:style-name="T4">we are saying as much!</text:span></text:p>
      <text:p text:style-name="P2"><text:tab/><text:span text:style-name="T4">F. <text:s/>Am I God…………………………………</text:span></text:p>
      <text:p text:style-name="P2"/>
      <text:p text:style-name="P4">I.<text:tab/>________________________________________________________________________</text:p>
      <text:p text:style-name="P4"/>
      <text:p text:style-name="P4"><text:tab/>A. <text:s/>Eph. 1:22-23; 5:23-24</text:p>
      <text:p text:style-name="P4"><text:tab/>B. <text:s/>Heb. 10:25</text:p>
      <text:p text:style-name="P4"/>
      <text:p text:style-name="P4">II.<text:tab/>________________________________________________________________________</text:p>
      <text:p text:style-name="P4"/>
      <text:p text:style-name="P4"><text:tab/>A. Heb. 2:12</text:p>
      <text:p text:style-name="P4"><text:tab/>B. Acts 2:42; <text:span text:style-name="T5">I Cor. 14:15 (Said in connection to I Cor. 11:18)</text:span></text:p>
      <text:p text:style-name="P4"><text:span text:style-name="T5"><text:tab/>C. Acts 20:7- The __________________ and ____________________</text:span></text:p>
      <text:p text:style-name="P4"><text:tab/><text:span text:style-name="T5">D. I Cor. 16:2</text:span></text:p>
      <text:p text:style-name="P4"/>
      <text:p text:style-name="P4">III.<text:tab/>________________________________________________________________________</text:p>
      <text:p text:style-name="P4"/>
      <text:p text:style-name="P4"><text:tab/><text:span text:style-name="T5">A. Rom. 10:17</text:span></text:p>
      <text:p text:style-name="P4"><text:tab/><text:span text:style-name="T5">B. Mark 16:16</text:span></text:p>
      <text:p text:style-name="P4"><text:span text:style-name="T5"><text:tab/>C. Acts 17:30</text:span></text:p>
      <text:p text:style-name="P5"><text:tab/>D. Rom. 10:10</text:p>
      <text:p text:style-name="P5"><text:tab/>E. <text:s/>What do you think would have happened had _____________ changed his mode of <text:tab/> <text:s/><text:tab/> <text:s/><text:tab/> <text:s text:c="4"/>_______________?</text:p>
      <text:p text:style-name="P5"/>
      <text:p text:style-name="P4">IV.<text:tab/>________________________________________________________________________</text:p>
      <text:p text:style-name="P4"/>
      <text:p text:style-name="P4"><text:tab/><text:span text:style-name="T5">A. Jer. 10:23</text:span></text:p>
      <text:p text:style-name="P4"><text:tab/><text:span text:style-name="T5">B. Rom. 12:1-2</text:span></text:p>
      <text:p text:style-name="P4"/>
      <text:p text:style-name="P4">V.<text:tab/>________________________________________________________________________</text:p>
      <text:p text:style-name="P4"/>
      <text:p text:style-name="P4"><text:tab/><text:span text:style-name="T5">A. Matt. 5:16</text:span></text:p>
      <text:p text:style-name="P4"><text:tab/><text:span text:style-name="T5">B. I Cor. 14:26- To help ________________ my brethren.</text:span></text:p>
      <text:p text:style-name="P4"><text:span text:style-name="T5"><text:tab/>C. Matt. 28:19-20</text:span></text:p>
      <text:p text:style-name="P4"/>
      <text:p text:style-name="P5">Conclusion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3T15:14:17.299000000</meta:creation-date>
    <dc:date>2022-07-23T22:33:14.866000000</dc:date>
    <meta:editing-duration>PT10M31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33" meta:word-count="212" meta:character-count="1569" meta:non-whitespace-character-count="1329"/>
  </office:meta>
</office:document-meta>
</file>