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4220000031A68B612E21735F9E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5.675cm"/>
      <style:paragraph-properties style:writing-mode="lr-tb"/>
    </style:style>
    <style:style style:name="pr2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outline1">
      <style:graphic-properties fo:min-height="11.929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8pt" style:font-size-asian="28pt" style:font-size-complex="26pt"/>
    </style:style>
    <style:style style:name="T8" style:family="text">
      <style:text-properties fo:font-size="32pt" style:font-size-asian="32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6.67cm" svg:height="5.675cm" svg:x="0.635cm" svg:y="4.562cm" presentation:class="title" presentation:user-transformed="true">
          <draw:text-box>
            <text:p text:style-name="P1"><text:span text:style-name="T1">Ark Of Noah And The Church of Christ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11.935cm" svg:height="12.7cm" svg:x="1.4cm" svg:y="1.905cm" presentation:class="outline" presentation:user-transformed="true">
          <draw:text-box>
            <text:p text:style-name="P3"><text:span text:style-name="T2">One Ark</text:span></text:p>
            <text:p text:style-name="P4"><text:span text:style-name="T3">Genesis 6:14</text:span></text:p>
            <text:p text:style-name="P4"><text:span text:style-name="T3">- How was it built?</text:span></text:p>
            <text:p text:style-name="P4"><text:span text:style-name="T3">- What if Noah changed something?</text:span></text:p>
            <text:p text:style-name="P4"><text:span text:style-name="T3">-What if Noah listened to the world around him?</text:span><text:span text:style-name="T4"> </text:span></text:p>
          </draw:text-box>
        </draw:frame>
        <draw:frame presentation:style-name="pr3" draw:text-style-name="P1" draw:layer="layout" svg:width="12.57cm" svg:height="12.7cm" svg:x="14.605cm" svg:y="1.905cm" presentation:class="outline" presentation:user-transformed="true">
          <draw:text-box>
            <text:p text:style-name="P3"><text:span text:style-name="T2">One Church</text:span></text:p>
            <text:p text:style-name="P4"><text:span text:style-name="T3">Mathew 16:18</text:span></text:p>
            <text:p text:style-name="P4"><text:span text:style-name="T3">- How was it built?</text:span></text:p>
            <text:p text:style-name="P4"><text:span text:style-name="T3">- What if we change something? (Matthew 7:15; 24:24)</text:span></text:p>
            <text:p text:style-name="P4"><text:span text:style-name="T3">- What if we let the world influence us?</text:span><text:span text:style-name="T4"> <text:s/></text:span></text:p>
            <text:p text:style-name="P4"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3" draw:layer="layout" svg:width="11.935cm" svg:height="13.97cm" svg:x="1.4cm" svg:y="1.27cm" presentation:class="outline" presentation:user-transformed="true">
          <draw:text-box>
            <text:p text:style-name="P5"><text:span text:style-name="T2">One Door</text:span></text:p>
            <text:p text:style-name="P6"><text:span text:style-name="T3">Genesis 6:16</text:span></text:p>
            <text:p text:style-name="P6"><text:span text:style-name="T3">- Only one way onto the ark</text:span></text:p>
            <text:p text:style-name="P6"><text:span text:style-name="T3">- There is no other door</text:span></text:p>
            <text:p text:style-name="P6"><text:span text:style-name="T3">- The door closes <text:s/></text:span></text:p>
          </draw:text-box>
        </draw:frame>
        <draw:frame presentation:style-name="pr5" draw:text-style-name="P3" draw:layer="layout" svg:width="12.57cm" svg:height="13.97cm" svg:x="14.735cm" svg:y="1.27cm" presentation:class="outline" presentation:user-transformed="true">
          <draw:text-box>
            <text:p text:style-name="P5"><text:span text:style-name="T2">One Entrance</text:span></text:p>
            <text:p text:style-name="P6"><text:span text:style-name="T3">John 3:3-5</text:span></text:p>
            <text:p text:style-name="P6"><text:span text:style-name="T3">- Only one way into the kingdom</text:span></text:p>
            <text:p text:style-name="P6"><text:span text:style-name="T3">- There is no other way </text:span></text:p>
            <text:p text:style-name="P6"><text:span text:style-name="T3">- The entrance closes </text:span><text:span text:style-name="T5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text-style-name="P3" draw:layer="layout" svg:width="12.57cm" svg:height="13.97cm" svg:x="1.4cm" svg:y="1.27cm" presentation:class="outline" presentation:user-transformed="true">
          <draw:text-box>
            <text:p text:style-name="P5"><text:span text:style-name="T2">One Family Inside </text:span></text:p>
            <text:p text:style-name="P6"><text:span text:style-name="T3">Genesis 7:1,7</text:span></text:p>
            <text:p text:style-name="P6"><text:span text:style-name="T3">- Only one worthy family </text:span></text:p>
            <text:p text:style-name="P6"><text:span text:style-name="T3">-Sinful world</text:span></text:p>
            <text:p text:style-name="P6"><text:span text:style-name="T3">- Noah’s family was saved </text:span></text:p>
          </draw:text-box>
        </draw:frame>
        <draw:frame presentation:style-name="pr5" draw:text-style-name="P3" draw:layer="layout" svg:width="12.57cm" svg:height="13.97cm" svg:x="14.735cm" svg:y="1.27cm" presentation:class="outline" presentation:user-transformed="true">
          <draw:text-box>
            <text:p text:style-name="P5"><text:span text:style-name="T2">One Family</text:span></text:p>
            <text:p text:style-name="P6"><text:span text:style-name="T2"><text:s/></text:span><text:span text:style-name="T3">1 Timothy 3:15; Gal. 3:28-29</text:span></text:p>
            <text:p text:style-name="P6"><text:span text:style-name="T3">- Only one family and all are invited</text:span></text:p>
            <text:p text:style-name="P6"><text:span text:style-name="T3">- Those baptized into Christ’s church are part of the family</text:span><text:span text:style-name="T5"> 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3" draw:layer="layout" svg:width="11.935cm" svg:height="13.335cm" svg:x="1.4cm" svg:y="1.27cm" presentation:class="outline" presentation:user-transformed="true">
          <draw:text-box>
            <text:p text:style-name="P5"><text:span text:style-name="T2">Work For Noah</text:span></text:p>
            <text:p text:style-name="P5"><text:span text:style-name="T6"/></text:p>
            <text:p text:style-name="P6"><text:span text:style-name="T3">Genesis 6:21</text:span></text:p>
            <text:p text:style-name="P6"><text:span text:style-name="T3">-Noah’s job wasn’t done when the ark was finished </text:span></text:p>
            <text:p text:style-name="P6"><text:span text:style-name="T3">- v.5 Noah did as God commanded</text:span><text:span text:style-name="T5"> <text:s/></text:span></text:p>
          </draw:text-box>
        </draw:frame>
        <draw:frame presentation:style-name="pr5" draw:text-style-name="P3" draw:layer="layout" svg:width="12.57cm" svg:height="13.97cm" svg:x="14.605cm" svg:y="1.27cm" presentation:class="outline" presentation:user-transformed="true">
          <draw:text-box>
            <text:p text:style-name="P5"><text:span text:style-name="T2">Work For Those In The Church</text:span></text:p>
            <text:p text:style-name="P6"><text:span text:style-name="T3">Mathew 28:16-20; 1 Cor. 15:58</text:span></text:p>
            <text:p text:style-name="P6"><text:span text:style-name="T3">- Christianity isn’t finished at baptism</text:span></text:p>
            <text:p text:style-name="P6"><text:span text:style-name="T3">- We are to do as God commands us </text:span><text:span text:style-name="T5"><text:s/>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1" draw:layer="layout" svg:width="12.57cm" svg:height="13.335cm" svg:x="1.4cm" svg:y="1.27cm" presentation:class="outline" presentation:user-transformed="true">
          <draw:text-box>
            <text:p text:style-name="P5"><text:span text:style-name="T2">Saved By Water</text:span></text:p>
            <text:p text:style-name="P5"><text:span text:style-name="T2"/></text:p>
            <text:p text:style-name="P6"><text:span text:style-name="T3">1 Peter 3:20</text:span></text:p>
            <text:p text:style-name="P6"><text:span text:style-name="T3">- Noah’s world was sinful </text:span></text:p>
            <text:p text:style-name="P6"><text:span text:style-name="T3">- Eight people were saved by water from the sinful world</text:span><text:span text:style-name="T5"> <text:s/></text:span></text:p>
          </draw:text-box>
        </draw:frame>
        <draw:frame presentation:style-name="pr5" draw:text-style-name="P3" draw:layer="layout" svg:width="12.57cm" svg:height="13.97cm" svg:x="14.605cm" svg:y="1.27cm" presentation:class="outline" presentation:user-transformed="true">
          <draw:text-box>
            <text:p text:style-name="P5"><text:span text:style-name="T2">Saved By Baptism</text:span></text:p>
            <text:p text:style-name="P6"><text:span text:style-name="T3">1 Peter 3:21</text:span></text:p>
            <text:p text:style-name="P6"><text:span text:style-name="T3">- Baptism saves you </text:span></text:p>
            <text:p text:style-name="P6"><text:span text:style-name="T7">- We are saved through </text:span><text:span text:style-name="T4">baptism</text:span><text:span text:style-name="T8"> </text:span><text:span text:style-name="T3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text-style-name="P3" draw:layer="layout" svg:width="12.103cm" svg:height="13.97cm" svg:x="1.232cm" svg:y="1.27cm" presentation:class="outline" presentation:user-transformed="true">
          <draw:text-box>
            <text:p text:style-name="P5"><text:span text:style-name="T2">Saved Inside </text:span></text:p>
            <text:p text:style-name="P6"><text:span text:style-name="T3">Genesis 6-7</text:span></text:p>
            <text:p text:style-name="P6"><text:span text:style-name="T3">- There was only one safe place during the flood </text:span></text:p>
            <text:p text:style-name="P6"><text:span text:style-name="T3">- Noah and his family knew everyone was going to die </text:span></text:p>
            <text:p text:style-name="P6"><text:span text:style-name="T3">- Noah and his family couldn’t do anything about it <text:s/></text:span></text:p>
          </draw:text-box>
        </draw:frame>
        <draw:frame presentation:style-name="pr5" draw:text-style-name="P3" draw:layer="layout" svg:width="12.57cm" svg:height="13.97cm" svg:x="14.886cm" svg:y="1.158cm" presentation:class="outline" presentation:user-transformed="true">
          <draw:text-box>
            <text:p text:style-name="P5"><text:span text:style-name="T2">Saved In Christ </text:span></text:p>
            <text:p text:style-name="P6"><text:span text:style-name="T3">Acts 2:47; Eph. 5:23</text:span></text:p>
            <text:p text:style-name="P6"><text:span text:style-name="T3">- There is only one safe place as a Christian, and that is in Christ. </text:span></text:p>
            <text:p text:style-name="P6"><text:span text:style-name="T3">- Those not in Christ are lost </text:span></text:p>
            <text:p text:style-name="P6"><text:span text:style-name="T3">- We have to seek and save the lost in this world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3" draw:layer="layout" svg:width="12.57cm" svg:height="13.97cm" svg:x="1.4cm" svg:y="1.27cm" presentation:class="outline" presentation:user-transformed="true">
          <draw:text-box>
            <text:p text:style-name="P5"><text:span text:style-name="T2">New World</text:span></text:p>
            <text:p text:style-name="P6"><text:span text:style-name="T3">Genesis 8:4-19</text:span></text:p>
            <text:p text:style-name="P6"><text:span text:style-name="T3">- The flood subsides </text:span></text:p>
            <text:p text:style-name="P6"><text:span text:style-name="T3">- Noah and his family get off the ark </text:span></text:p>
            <text:p text:style-name="P6"><text:span text:style-name="T3">- They experienced a new world, a fresh start <text:s/></text:span></text:p>
          </draw:text-box>
        </draw:frame>
        <draw:frame presentation:style-name="pr5" draw:text-style-name="P3" draw:layer="layout" svg:width="12.7cm" svg:height="13.97cm" svg:x="14.605cm" svg:y="1.27cm" presentation:class="outline" presentation:user-transformed="true">
          <draw:text-box>
            <text:p text:style-name="P5"><text:span text:style-name="T2">New Home In Heaven</text:span></text:p>
            <text:p text:style-name="P6"><text:span text:style-name="T3">Mathew 25:46</text:span></text:p>
            <text:p text:style-name="P6"><text:span text:style-name="T3">- The righteous will have eternal life </text:span></text:p>
            <text:p text:style-name="P6"><text:span text:style-name="T3">- Like Noah, we must also follow God’s instructions </text:span></text:p>
            <text:p text:style-name="P6"><text:span text:style-name="T3">- We have hope for a home in Heaven 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8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8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7-13T10:17:08.216730576</meta:creation-date>
    <meta:editing-duration>PT1H34M10S</meta:editing-duration>
    <meta:editing-cycles>8</meta:editing-cycles>
    <meta:generator>LibreOffice/7.1.1.2$MacOSX_X86_64 LibreOffice_project/fe0b08f4af1bacafe4c7ecc87ce55bb426164676</meta:generator>
    <dc:title>Blueprint Plans</dc:title>
    <dc:date>2022-07-17T15:01:54.220077489</dc:date>
    <meta:document-statistic meta:object-count="85"/>
  </office:meta>
</office:document-meta>
</file>