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6f7fc" officeooo:paragraph-rsid="0016f7fc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16f7fc" officeooo:paragraph-rsid="0016f7fc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  <style:text-properties fo:font-size="12pt" fo:font-weight="normal" officeooo:rsid="0016f7fc" officeooo:paragraph-rsid="0016f7fc" style:font-size-asian="10.5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>
        <style:tab-stops>
          <style:tab-stop style:position="0.3752in"/>
        </style:tab-stops>
      </style:paragraph-properties>
      <style:text-properties officeooo:rsid="0016f7fc" officeooo:paragraph-rsid="0016f7fc"/>
    </style:style>
    <style:style style:name="P5" style:family="paragraph" style:parent-style-name="Standard" style:list-style-name="L1">
      <style:paragraph-properties fo:text-align="start" style:justify-single-word="false">
        <style:tab-stops>
          <style:tab-stop style:position="0.3752in"/>
        </style:tab-stops>
      </style:paragraph-properties>
      <style:text-properties officeooo:rsid="00173380" officeooo:paragraph-rsid="00173380"/>
    </style:style>
    <style:style style:name="P6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  <style:text-properties officeooo:rsid="00173380" officeooo:paragraph-rsid="00173380"/>
    </style:style>
    <style:style style:name="P7" style:family="paragraph" style:parent-style-name="Standard" style:list-style-name="L2">
      <style:paragraph-properties fo:text-align="start" style:justify-single-word="false">
        <style:tab-stops>
          <style:tab-stop style:position="0.3752in"/>
        </style:tab-stops>
      </style:paragraph-properties>
      <style:text-properties officeooo:rsid="00173380" officeooo:paragraph-rsid="00173380"/>
    </style:style>
    <style:style style:name="T1" style:family="text">
      <style:text-properties fo:font-size="12pt" fo:font-weight="normal" style:font-size-asian="10.5pt" style:font-weight-asian="normal" style:font-size-complex="12pt" style:font-weight-complex="normal"/>
    </style:style>
    <style:style style:name="T2" style:family="text">
      <style:text-properties fo:font-size="12pt" fo:font-weight="normal" officeooo:rsid="00173380" style:font-size-asian="10.5pt" style:font-weight-asian="normal" style:font-size-complex="12pt" style:font-weight-complex="normal"/>
    </style:style>
    <style:style style:name="T3" style:family="text">
      <style:text-properties officeooo:rsid="0017338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SPLAYING THE FRUIT OF THE SPIRIT IN OUR LIFE</text:p>
      <text:p text:style-name="P1"/>
      <text:p text:style-name="P2">Intro:</text:p>
      <text:p text:style-name="P2"/>
      <text:p text:style-name="P3"><text:tab/>A. <text:s/>Text: Galatians 5:22-23</text:p>
      <text:p text:style-name="P3"><text:tab/>B. What a wonderful and ____________________ challenge!</text:p>
      <text:p text:style-name="P3"><text:tab/>C. To live a life that more resembles our text than the verses that immediately _____________ it.</text:p>
      <text:p text:style-name="P3"><text:tab/>D. The ____________________ thing is that perhaps too often our lives resemble the ________ <text:tab/> <text:s/><text:tab/> <text:s text:c="4"/>of the ______________ more than the ___________ of the ____________!</text:p>
      <text:p text:style-name="P3"><text:tab/>E. More ____________________ is the thought that we have become less aware of it. </text:p>
      <text:p text:style-name="P3"><text:tab/>F. <text:s/>Some behaviors are more emphasized as wrong. <text:s/></text:p>
      <text:p text:style-name="P3"><text:tab/>G. If we want to walk in the Spirit/display fruit of the Spirit/walk with God (Gen. 5:24; 6:9) then <text:tab/> <text:s text:c="2"/><text:tab/> <text:s text:c="4"/>we must put to death the fleshly works.</text:p>
      <text:p text:style-name="P3"><text:tab/>H. Paul in several of his letters discusses the contrast of being led by the Spirit and walking in the <text:tab/> <text:s text:c="4"/>desires of the flesh, albeit, not as concise or <text:span text:style-name="T3">packaged the same way. </text:span><text:s/><text:span text:style-name="T3">Consider:</text:span></text:p>
      <text:p text:style-name="P3"/>
      <text:list xml:id="list1381379788" text:style-name="L1">
        <text:list-item>
          <text:p text:style-name="P4"><text:span text:style-name="T1">Eph. 4:</text:span><text:span text:style-name="T2">17-5:21</text:span></text:p>
        </text:list-item>
        <text:list-item>
          <text:p text:style-name="P5"><text:span text:style-name="T1">Col. 3:5-15</text:span></text:p>
        </text:list-item>
        <text:list-item>
          <text:p text:style-name="P5"><text:span text:style-name="T1">I Thess. 4:1-12</text:span></text:p>
        </text:list-item>
        <text:list-item>
          <text:p text:style-name="P5"><text:span text:style-name="T1">Romans 13:8-14</text:span></text:p>
        </text:list-item>
      </text:list>
      <text:p text:style-name="P6"><text:span text:style-name="T1"/></text:p>
      <text:p text:style-name="P6"><text:span text:style-name="T1"><text:tab/>I. <text:s/>There are two phases in this process:</text:span></text:p>
      <text:p text:style-name="P6"><text:span text:style-name="T1"/></text:p>
      <text:list xml:id="list456211299" text:style-name="L2">
        <text:list-item>
          <text:p text:style-name="P7"><text:span text:style-name="T1">PHASE 1-</text:span></text:p>
        </text:list-item>
      </text:list>
      <text:p text:style-name="P6"><text:span text:style-name="T1"/></text:p>
      <text:list xml:id="list13447983025016" text:continue-numbering="true" text:style-name="L2">
        <text:list-item>
          <text:list>
            <text:list-item>
              <text:p text:style-name="P7"><text:span text:style-name="T1">____________ the works of the flesh.</text:span></text:p>
            </text:list-item>
            <text:list-item>
              <text:p text:style-name="P7"><text:span text:style-name="T1">This will involve a break from our ________________________</text:span></text:p>
              <text:p text:style-name="P7"><text:span text:style-name="T1"/></text:p>
            </text:list-item>
          </text:list>
        </text:list-item>
        <text:list-item>
          <text:p text:style-name="P7"><text:span text:style-name="T1">PHASE 2-</text:span></text:p>
        </text:list-item>
      </text:list>
      <text:p text:style-name="P6"><text:span text:style-name="T1"/></text:p>
      <text:list xml:id="list13446673898033" text:continue-numbering="true" text:style-name="L2">
        <text:list-item>
          <text:list>
            <text:list-item>
              <text:p text:style-name="P7"><text:span text:style-name="T1">Start _____________ ________________ (this is a step up)</text:span></text:p>
            </text:list-item>
            <text:list-item>
              <text:p text:style-name="P7"><text:span text:style-name="T1">This will involve a commitment to __________________ and ________________</text:span></text:p>
            </text:list-item>
            <text:list-item>
              <text:p text:style-name="P7"><text:span text:style-name="T1">We are no longer _____________ of ___________ but ______________ of ______.</text:span></text:p>
            </text:list-item>
          </text:list>
        </text:list-item>
      </text:list>
      <text:p text:style-name="P6"><text:span text:style-name="T1"/></text:p>
      <text:p text:style-name="P6"><text:span text:style-name="T1"><text:tab/>J. <text:s/>Displaying the fruit of the Spirit looks like……………………………..</text:span></text:p>
      <text:p text:style-name="P6"><text:span text:style-name="T1"/></text:p>
      <text:p text:style-name="P6"><text:span text:style-name="T1"/></text:p>
      <text:p text:style-name="P6"><text:span text:style-name="T1">1.<text:tab/>____________________________________________</text:span></text:p>
      <text:p text:style-name="P6"><text:span text:style-name="T1"/></text:p>
      <text:p text:style-name="P6"><text:span text:style-name="T1"/></text:p>
      <text:p text:style-name="P6"><text:span text:style-name="T1">2.<text:tab/>____________________________________________</text:span></text:p>
      <text:p text:style-name="P6"><text:span text:style-name="T1"/></text:p>
      <text:p text:style-name="P6"><text:span text:style-name="T1"/></text:p>
      <text:p text:style-name="P6"><text:span text:style-name="T1">3.<text:tab/>____________________________________________</text:span></text:p>
      <text:p text:style-name="P6"><text:span text:style-name="T1"/></text:p>
      <text:p text:style-name="P6"><text:span text:style-name="T1"/></text:p>
      <text:p text:style-name="P6"><text:span text:style-name="T1">4.<text:tab/>____________________________________________</text:span></text:p>
      <text:p text:style-name="P6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03T01:14:38.483000000</meta:creation-date>
    <dc:date>2022-07-03T01:34:46.146000000</dc:date>
    <meta:editing-duration>PT8M16S</meta:editing-duration>
    <meta:editing-cycles>1</meta:editing-cycles>
    <meta:document-statistic meta:table-count="0" meta:image-count="0" meta:object-count="0" meta:page-count="1" meta:paragraph-count="28" meta:word-count="237" meta:character-count="1553" meta:non-whitespace-character-count="1312"/>
    <meta:generator>LibreOffice/6.4.6.2$Windows_X86_64 LibreOffice_project/0ce51a4fd21bff07a5c061082cc82c5ed232f115</meta:generator>
  </office:meta>
</office:document-meta>
</file>