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weight="normal" officeooo:rsid="001b9734" officeooo:paragraph-rsid="001b9734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officeooo:rsid="0022b80a" officeooo:paragraph-rsid="0022b80a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officeooo:rsid="0022b80a" officeooo:paragraph-rsid="0022b80a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rsid="001d2dd3" officeooo:paragraph-rsid="001d2dd3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249f5e" officeooo:paragraph-rsid="0022b80a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249f5e" officeooo:paragraph-rsid="00249f5e" style:font-size-asian="10.5pt" style:font-weight-asian="normal" style:font-size-complex="12pt" style:font-weight-complex="normal"/>
    </style:style>
    <style:style style:name="P7" style:family="paragraph" style:parent-style-name="Standard" style:list-style-name="L3">
      <style:paragraph-properties fo:text-align="start" style:justify-single-word="false"/>
      <style:text-properties fo:font-size="12pt" fo:font-weight="normal" officeooo:rsid="00249f5e" officeooo:paragraph-rsid="00249f5e" style:font-size-asian="10.5pt" style:font-weight-asian="normal" style:font-size-complex="12pt" style:font-weight-complex="normal"/>
    </style:style>
    <style:style style:name="P8" style:family="paragraph" style:parent-style-name="Standard" style:list-style-name="L4">
      <style:paragraph-properties fo:text-align="start" style:justify-single-word="false"/>
      <style:text-properties fo:font-size="12pt" fo:font-weight="normal" officeooo:rsid="00249f5e" officeooo:paragraph-rsid="00249f5e" style:font-size-asian="10.5pt" style:font-weight-asian="normal" style:font-size-complex="12pt" style:font-weight-complex="normal"/>
    </style:style>
    <style:style style:name="P9" style:family="paragraph" style:parent-style-name="Standard" style:list-style-name="L2">
      <style:paragraph-properties fo:text-align="start" style:justify-single-word="false"/>
      <style:text-properties fo:font-size="12pt" fo:font-weight="normal" officeooo:rsid="0024e41b" officeooo:paragraph-rsid="0024e41b" style:font-size-asian="10.5pt" style:font-weight-asian="normal" style:font-size-complex="12pt" style:font-weight-complex="normal"/>
    </style:style>
    <style:style style:name="P10" style:family="paragraph" style:parent-style-name="Standard" style:list-style-name="L3">
      <style:paragraph-properties fo:text-align="start" style:justify-single-word="false"/>
      <style:text-properties fo:font-size="12pt" fo:font-weight="normal" officeooo:rsid="0024e41b" officeooo:paragraph-rsid="0024e41b" style:font-size-asian="10.5pt" style:font-weight-asian="normal" style:font-size-complex="12pt" style:font-weight-complex="normal"/>
    </style:style>
    <style:style style:name="P11" style:family="paragraph" style:parent-style-name="Standard" style:list-style-name="L5">
      <style:paragraph-properties fo:text-align="start" style:justify-single-word="false"/>
      <style:text-properties fo:font-size="12pt" fo:font-weight="normal" officeooo:rsid="0024e41b" officeooo:paragraph-rsid="0024e41b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font-weight="normal" officeooo:rsid="0024e41b" officeooo:paragraph-rsid="0024e41b" style:font-size-asian="10.5pt" style:font-weight-asian="normal" style:font-size-complex="12pt" style:font-weight-complex="normal"/>
    </style:style>
    <style:style style:name="P13" style:family="paragraph" style:parent-style-name="Standard" style:list-style-name="L4">
      <style:paragraph-properties fo:text-align="start" style:justify-single-word="false"/>
      <style:text-properties fo:font-size="12pt" fo:font-weight="normal" officeooo:rsid="0024e41b" officeooo:paragraph-rsid="0024e41b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fo:font-weight="normal" officeooo:rsid="001b9734" officeooo:paragraph-rsid="001b9734" style:font-size-asian="10.5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text-align="start" style:justify-single-word="false"/>
      <style:text-properties fo:font-size="12pt" fo:font-weight="normal" officeooo:rsid="0026d49b" officeooo:paragraph-rsid="0026d49b" style:font-size-asian="10.5pt" style:font-weight-asian="normal" style:font-size-complex="12pt" style:font-weight-complex="normal"/>
    </style:style>
    <style:style style:name="P16" style:family="paragraph" style:parent-style-name="Standard" style:list-style-name="L2">
      <style:paragraph-properties fo:text-align="start" style:justify-single-word="false"/>
      <style:text-properties fo:font-size="12pt" fo:font-weight="normal" officeooo:rsid="0026d49b" officeooo:paragraph-rsid="0026d49b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2pt" fo:font-weight="normal" officeooo:rsid="0026d49b" officeooo:paragraph-rsid="0026d49b" style:font-size-asian="10.5pt" style:font-weight-asian="normal" style:font-size-complex="12pt" style:font-weight-complex="normal"/>
    </style:style>
    <style:style style:name="P18" style:family="paragraph" style:parent-style-name="Standard" style:list-style-name="L3">
      <style:paragraph-properties fo:text-align="start" style:justify-single-word="false"/>
      <style:text-properties fo:font-size="12pt" fo:font-weight="normal" officeooo:rsid="0027d67a" officeooo:paragraph-rsid="0027d67a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6pt" fo:font-weight="bold" officeooo:rsid="0026d49b" officeooo:paragraph-rsid="0026d49b" style:font-size-asian="14pt" style:font-weight-asian="bold" style:font-size-complex="16pt" style:font-weight-complex="bold"/>
    </style:style>
    <style:style style:name="P20" style:family="paragraph" style:parent-style-name="Standard">
      <style:paragraph-properties fo:text-align="start" style:justify-single-word="false"/>
      <style:text-properties officeooo:paragraph-rsid="001b9734"/>
    </style:style>
    <style:style style:name="P21" style:family="paragraph" style:parent-style-name="Standard" style:list-style-name="L4">
      <style:paragraph-properties fo:text-align="start" style:justify-single-word="false"/>
      <style:text-properties officeooo:paragraph-rsid="0024e41b"/>
    </style:style>
    <style:style style:name="P22" style:family="paragraph" style:parent-style-name="Standard">
      <style:paragraph-properties fo:text-align="start" style:justify-single-word="false"/>
      <style:text-properties officeooo:paragraph-rsid="0026d49b"/>
    </style:style>
    <style:style style:name="T1" style:family="text">
      <style:text-properties fo:font-size="12pt" fo:font-weight="normal" officeooo:rsid="001b9734" style:font-size-asian="10.5pt" style:font-weight-asian="normal" style:font-size-complex="12pt" style:font-weight-complex="normal"/>
    </style:style>
    <style:style style:name="T2" style:family="text">
      <style:text-properties fo:font-size="12pt" fo:font-weight="normal" officeooo:rsid="002087e8" style:font-size-asian="10.5pt" style:font-weight-asian="normal" style:font-size-complex="12pt" style:font-weight-complex="normal"/>
    </style:style>
    <style:style style:name="T3" style:family="text">
      <style:text-properties fo:font-size="12pt" fo:font-weight="normal" officeooo:rsid="00236262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02362fb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249f5e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024e41b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026d49b" style:font-size-asian="10.5pt" style:font-weight-asian="normal" style:font-size-complex="12pt" style:font-weight-complex="normal"/>
    </style:style>
    <style:style style:name="T8" style:family="text">
      <style:text-properties fo:font-size="12pt" fo:font-style="italic" fo:font-weight="normal" officeooo:rsid="00236262" style:font-size-asian="10.5pt" style:font-style-asian="italic" style:font-weight-asian="normal" style:font-size-complex="12pt" style:font-style-complex="italic" style:font-weight-complex="normal"/>
    </style:style>
    <style:style style:name="T9" style:family="text">
      <style:text-properties fo:font-size="12pt" fo:font-style="italic" fo:font-weight="normal" officeooo:rsid="002362fb" style:font-size-asian="10.5pt" style:font-style-asian="italic" style:font-weight-asian="normal" style:font-size-complex="12pt" style:font-style-complex="italic" style:font-weight-complex="normal"/>
    </style:style>
    <style:style style:name="T10" style:family="text">
      <style:text-properties officeooo:rsid="00249f5e"/>
    </style:style>
    <style:style style:name="T11" style:family="text">
      <style:text-properties officeooo:rsid="0024ea1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WHAT’S THE POINT? DEVELOPING FAITH</text:p>
      <text:p text:style-name="P1">Intro:</text:p>
      <text:p text:style-name="P20"><text:span text:style-name="T1"><text:tab/>A. <text:s/></text:span><text:span text:style-name="T2">Texts: </text:span><text:span text:style-name="T7">Hebrews 11:6</text:span></text:p>
      <text:p text:style-name="P20"><text:span text:style-name="T3"><text:tab/></text:span><text:span text:style-name="T4">B. <text:s/></text:span><text:span text:style-name="T7">Are you dissatisfied with your spirituality?</text:span></text:p>
      <text:p text:style-name="P22"><text:span text:style-name="T4"><text:tab/>C. <text:s/></text:span><text:span text:style-name="T7">Do you ever feel as though your faith is not increasing?</text:span></text:p>
      <text:p text:style-name="P22"><text:span text:style-name="T7"><text:tab/>D. <text:s/>Is it unable to support or maintain you during ______________</text:span></text:p>
      <text:p text:style-name="P22"><text:span text:style-name="T7"><text:tab/> <text:s text:c="5"/>or difficulties?</text:span><text:span text:style-name="T4"> <text:s text:c="2"/></text:span></text:p>
      <text:p text:style-name="P22"><text:span text:style-name="T1"><text:tab/></text:span><text:span text:style-name="T7">E. <text:s/>Our goal today is to discuss the _______________ of faith. </text:span></text:p>
      <text:p text:style-name="P22"><text:span text:style-name="T7"><text:tab/>F. <text:s/>_________ is our spiritual _______________ and if it is _________ then we can’t _______.</text:span></text:p>
      <text:p text:style-name="P22"><text:span text:style-name="T7"><text:tab/></text:span></text:p>
      <text:p text:style-name="P22"><text:span text:style-name="T7"><text:tab/><text:tab/>1. <text:s/>II Peter 1:5</text:span></text:p>
      <text:p text:style-name="P22"><text:span text:style-name="T7"><text:tab/><text:tab/>2. <text:s/>I Thess. 3:10</text:span></text:p>
      <text:p text:style-name="P22"><text:span text:style-name="T7"><text:tab/><text:tab/>3. <text:s/>II Thess. 1:3</text:span></text:p>
      <text:p text:style-name="P22"><text:span text:style-name="T7"/></text:p>
      <text:p text:style-name="P22"><text:span text:style-name="T1"><text:tab/></text:span><text:span text:style-name="T7">G</text:span><text:span text:style-name="T1">. <text:s/></text:span><text:span text:style-name="T8">Good fathers </text:span><text:span text:style-name="T9">make an impression through </text:span><text:span text:style-name="T8">……………………….</text:span></text:p>
      <text:p text:style-name="P1"><text:tab/></text:p>
      <text:p text:style-name="P1"/>
      <text:p text:style-name="P1">I.<text:tab/>___________________________________________________</text:p>
      <text:p text:style-name="P1"/>
      <text:list xml:id="list1768393862" text:style-name="L1">
        <text:list-item>
          <text:p text:style-name="P15">Romans 10:17</text:p>
        </text:list-item>
        <text:list-item>
          <text:p text:style-name="P15">Apostles knew that they needed _____________ to help them- Luke 17:5</text:p>
        </text:list-item>
        <text:list-item>
          <text:p text:style-name="P15">I John 5:4</text:p>
        </text:list-item>
        <text:list-item>
          <text:p text:style-name="P15">The source- II Tim. 3:16 and II Peter 1:20-21</text:p>
          <text:p text:style-name="P15"><text:s text:c="2"/></text:p>
        </text:list-item>
      </text:list>
      <text:p text:style-name="P1"/>
      <text:p text:style-name="P1">II.<text:tab/>____________________________________________________</text:p>
      <text:p text:style-name="P1"/>
      <text:list xml:id="list1918968474" text:style-name="L2">
        <text:list-item>
          <text:p text:style-name="P16">Four ways:</text:p>
        </text:list-item>
      </text:list>
      <text:p text:style-name="P17"/>
      <text:p text:style-name="P22"><text:span text:style-name="T7"><text:tab/><text:tab/>-___________- Romans 10:14-15</text:span></text:p>
      <text:p text:style-name="P22"><text:span text:style-name="T7"/></text:p>
      <text:p text:style-name="P22"><text:span text:style-name="T7"><text:tab/><text:tab/>-___________- I Tim. 4:13</text:span></text:p>
      <text:p text:style-name="P22"><text:span text:style-name="T7"/></text:p>
      <text:p text:style-name="P22"><text:span text:style-name="T7"><text:tab/><text:tab/>-___________- II Tim. 2:15</text:span></text:p>
      <text:p text:style-name="P22"><text:span text:style-name="T7"/></text:p>
      <text:p text:style-name="P22"><text:span text:style-name="T7"><text:tab/><text:tab/>-___________- Ps. 119:11,16</text:span></text:p>
      <text:list xml:id="list63459615345048" text:continue-numbering="true" text:style-name="L2">
        <text:list-header>
          <text:p text:style-name="P9"/>
        </text:list-header>
      </text:list>
      <text:p text:style-name="P4"/>
      <text:p text:style-name="P4">III.<text:tab/>____________________________________________________</text:p>
      <text:p text:style-name="P4"/>
      <text:list xml:id="list3435151196" text:style-name="L3">
        <text:list-item>
          <text:p text:style-name="P18">Three myths</text:p>
          <text:list>
            <text:list-item>
              <text:p text:style-name="P18">It is _______________________</text:p>
            </text:list-item>
            <text:list-item>
              <text:p text:style-name="P18">It is _______________________</text:p>
            </text:list-item>
            <text:list-item>
              <text:p text:style-name="P18">It is _______________________</text:p>
            </text:list-item>
          </text:list>
        </text:list-item>
        <text:list-item>
          <text:p text:style-name="P18">Phil. 2:12 </text:p>
        </text:list-item>
        <text:list-item>
          <text:p text:style-name="P18">James 2:14, 22, 26</text:p>
        </text:list-item>
      </text:list>
      <text:p text:style-name="P5"/>
      <text:p text:style-name="P2">Conclusion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01T14:45:38.374000000</meta:creation-date>
    <dc:date>2022-06-26T06:34:57.771000000</dc:date>
    <meta:editing-duration>P3DT9H18M56S</meta:editing-duration>
    <meta:editing-cycles>6</meta:editing-cycles>
    <meta:generator>LibreOffice/6.4.6.2$Windows_X86_64 LibreOffice_project/0ce51a4fd21bff07a5c061082cc82c5ed232f115</meta:generator>
    <meta:document-statistic meta:table-count="0" meta:image-count="0" meta:object-count="0" meta:page-count="1" meta:paragraph-count="36" meta:word-count="166" meta:character-count="1116" meta:non-whitespace-character-count="948"/>
  </office:meta>
</office:document-meta>
</file>