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7" style:family="presentation" style:parent-style-name="Alizarin-title">
      <style:graphic-properties fo:min-height="2.001cm"/>
      <style:paragraph-properties style:writing-mode="lr-tb"/>
    </style:style>
    <style:style style:name="pr8" style:family="presentation" style:parent-style-name="Alizarin-outline1">
      <style:graphic-properties fo:min-height="9.751cm"/>
      <style:paragraph-properties style:writing-mode="lr-tb"/>
    </style:style>
    <style:style style:name="pr9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6.5pt" style:font-size-asian="16.5pt" style:font-size-complex="16.5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4pt" fo:font-style="normal" fo:text-shadow="none" style:text-underline-style="solid" style:text-underline-width="auto" style:text-underline-color="font-color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 style:text-underline-style="none" style:font-size-asian="28pt" style:font-size-complex="28pt"/>
    </style:style>
    <style:style style:name="T15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>
          <draw:text-box>
            <text:p text:style-name="P1"><text:span text:style-name="T1">Do We Mean What We Sing?</text:span></text:p>
          </draw:text-box>
        </draw:frame>
        <draw:frame presentation:style-name="pr2" draw:text-style-name="P2" draw:layer="layout" svg:width="25cm" svg:height="5.25cm" svg:x="1.5cm" svg:y="8.75cm" presentation:class="subtitle" presentation:user-transformed="true">
          <draw:text-box>
            <text:p><text:span text:style-name="T2">Ephesians 5:19</text:span></text:p>
          </draw:text-box>
        </draw:frame>
        <presentation:notes draw:style-name="dp2">
          <draw:page-thumbnail draw:style-name="gr1" draw:layer="layout" svg:width="14.75cm" svg:height="11.25cm" svg:x="3cm" svg:y="2.25cm" draw:page-number="1" presentation:class="page"/>
          <draw:frame presentation:style-name="pr3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 text:style-name="P1"><text:span text:style-name="T3">Singing </text:span></text:p>
          </draw:text-box>
        </draw:frame>
        <draw:frame presentation:style-name="pr5" draw:text-style-name="P1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<text:span text:style-name="T4">Our singing probably expresses and reveals our faith as truly as anything we do</text:span></text:p>
              </text:list-item>
              <text:list-item>
                <text:p><text:span text:style-name="T4"/></text:p>
              </text:list-item>
            </text:list>
            <text:list text:style-name="L4">
              <text:list-item>
                <text:p><text:span text:style-name="T4">Ephesians 5:19</text:span></text:p>
              </text:list-item>
              <text:list-item>
                <text:p><text:span text:style-name="T4">Colossians 3:16</text:span></text:p>
              </text:list-item>
              <text:list-item>
                <text:p><text:span text:style-name="T4">Matthew 26:30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75cm" svg:height="11.25cm" svg:x="3cm" svg:y="2.25cm" draw:page-number="2" presentation:class="page"/>
          <draw:frame presentation:style-name="pr6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 presentation:user-transformed="true">
          <draw:text-box>
            <text:p><text:span text:style-name="T3">Why Do We Sing?</text:span>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4">
              <text:list-item>
                <text:p xml:id="id1" text:id="id1"><text:span text:style-name="T3">Express our faith and joy of a thankful heart to God</text:span></text:p>
                <text:p><text:span text:style-name="T3"><text:s/></text:span></text:p>
              </text:list-item>
              <text:list-item>
                <text:p xml:id="id2" text:id="id2"><text:span text:style-name="T3">We sing as an offering “sacrifice of praise” </text:span></text:p>
                <text:p><text:span text:style-name="T3"><text:s/></text:span></text:p>
              </text:list-item>
              <text:list-item>
                <text:p xml:id="id3" text:id="id3"><text:span text:style-name="T3">To encourage one anoth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 presentation:user-transformed="true">
          <draw:text-box>
            <text:p><text:span text:style-name="T5">Do we pay attention to what we sing?</text:span>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<text:span text:style-name="T4">Do we pay attention to the words?</text:span></text:p>
              </text:list-item>
              <text:list-item>
                <text:p><text:span text:style-name="T4">Do we believe what we are singing?</text:span></text:p>
              </text:list-item>
              <text:list-item>
                <text:p><text:span text:style-name="T6"/></text:p>
              </text:list-item>
              <text:list-item>
                <text:p/>
              </text:list-item>
              <text:list-item>
                <text:p><text:span text:style-name="T4">We are going to look at three songs that we sing here at Flint and see what their words tell us.</text:span><text:span text:style-name="T6"> </text:span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<text:span text:style-name="T7">Greatest Commands</text:span></text:p>
          </draw:text-box>
        </draw:frame>
        <draw:frame presentation:style-name="pr8" draw:layer="layout" svg:width="27.365cm" svg:height="11.43cm" svg:x="0.635cm" svg:y="3.175cm" presentation:class="outline" presentation:user-transformed="true">
          <draw:text-box>
            <text:list text:style-name="L5">
              <text:list-item>
                <text:p xml:id="id4" text:id="id4" text:style-name="P5"><text:span text:style-name="T8">1 John 4:7-8</text:span><text:span text:style-name="T9"> Beloved, let us love one another, for love is from God, and whoever loves has been born of God and knows God. </text:span><text:span text:style-name="T10">Anyone who does not love does not know God, because God is love.</text:span></text:p>
              </text:list-item>
            </text:list>
            <text:list text:style-name="L3">
              <text:list-item>
                <text:p xml:id="id5" text:id="id5"><text:span text:style-name="T11">1 Corinthians 13:7</text:span><text:span text:style-name="T10"> Love bears all things, believes all things, hopes all things, endures all things.</text:span></text:p>
              </text:list-item>
              <text:list-item>
                <text:p xml:id="id6" text:id="id6"><text:span text:style-name="T11">1 John 4:8</text:span><text:span text:style-name="T10"> Anyone who does not love does not know God, because God is love.</text:span></text:p>
              </text:list-item>
              <text:list-item>
                <text:p xml:id="id7" text:id="id7"><text:span text:style-name="T11">Mark 12:30</text:span><text:span text:style-name="T10"> And you shall love the Lord your God with all your heart and with all your soul and with all your mind and with all your strength.’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<text:span text:style-name="T7">Create In Me A Clean Heart </text:span>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3">
              <text:list-item>
                <text:p xml:id="id8" text:id="id8"><text:span text:style-name="T6">Psalms 51 </text:span></text:p>
              </text:list-item>
              <text:list-item>
                <text:p xml:id="id9" text:id="id9"><text:span text:style-name="T6">10. Create in me a clean heart, O God,</text:span></text:p>
              </text:list-item>
              <text:list-item>
                <text:p xml:id="id10" text:id="id10"><text:span text:style-name="T6"><text:s text:c="4"/></text:span><text:span text:style-name="T6">and renew a right spirit within me.</text:span></text:p>
              </text:list-item>
              <text:list-item>
                <text:p xml:id="id11" text:id="id11"><text:span text:style-name="T6">11. Cast me not away from your presence,</text:span></text:p>
              </text:list-item>
              <text:list-item>
                <text:p xml:id="id12" text:id="id12"><text:span text:style-name="T6"><text:s text:c="4"/></text:span><text:span text:style-name="T6">and take not your Holy Spirit from me.</text:span></text:p>
              </text:list-item>
              <text:list-item>
                <text:p xml:id="id13" text:id="id13"><text:span text:style-name="T6">12 Restore to me the joy of your salvation,</text:span></text:p>
              </text:list-item>
              <text:list-item>
                <text:p xml:id="id14" text:id="id14"><text:span text:style-name="T6"><text:s text:c="4"/></text:span><text:span text:style-name="T6">and uphold me with a willing spirit.</text:span> 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 presentation:user-transformed="true">
          <draw:text-box>
            <text:p><text:span text:style-name="T1">Ten thousand Angels </text:span>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 xml:id="id15" text:id="id15"><text:span text:style-name="T6"><text:s text:c="2"/></text:span><text:span text:style-name="T12">Matthew 26:53</text:span><text:span text:style-name="T6"> Do you think that I cannot appeal to my Father, and he will at once send me more than twelve legions of angels?</text:span></text:p>
              </text:list-item>
              <text:list-item>
                <text:p xml:id="id16" text:id="id16"><text:span text:style-name="T12">Matthew 26-27</text:span></text:p>
              </text:list-item>
              <text:list-item>
                <text:p><text:span text:style-name="T13"/></text:p>
              </text:list-item>
              <text:list-item>
                <text:p xml:id="id17" text:id="id17"><text:span text:style-name="T14">Are we paying attention to what we are singing?</text:span><text:span text:style-name="T15"> 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5-21T09:38:12.020794379</meta:creation-date>
    <meta:editing-duration>PT14H46M38S</meta:editing-duration>
    <meta:editing-cycles>12</meta:editing-cycles>
    <meta:generator>LibreOffice/7.1.1.2$MacOSX_X86_64 LibreOffice_project/fe0b08f4af1bacafe4c7ecc87ce55bb426164676</meta:generator>
    <dc:title>Alizarin</dc:title>
    <dc:date>2022-05-22T16:21:27.352331803</dc:date>
    <meta:document-statistic meta:object-count="66"/>
  </office:meta>
</office:document-meta>
</file>