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0004c" officeooo:paragraph-rsid="0010004c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10004c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normal" officeooo:rsid="0010f22d" officeooo:paragraph-rsid="0010004c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officeooo:rsid="0010f22d" officeooo:paragraph-rsid="0010f22d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officeooo:rsid="0010f22d" officeooo:paragraph-rsid="0015c7be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officeooo:rsid="0011bce8" officeooo:paragraph-rsid="0010f22d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normal" officeooo:rsid="00148125" officeooo:paragraph-rsid="00148125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3b608" officeooo:paragraph-rsid="0013b608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0004c"/>
    </style:style>
    <style:style style:name="P10" style:family="paragraph" style:parent-style-name="Standard">
      <style:paragraph-properties fo:text-align="start" style:justify-single-word="false"/>
      <style:text-properties officeooo:paragraph-rsid="0010f22d"/>
    </style:style>
    <style:style style:name="T1" style:family="text">
      <style:text-properties fo:font-size="14pt" fo:font-weight="normal" officeooo:rsid="0010004c" style:font-size-asian="12.25pt" style:font-weight-asian="normal" style:font-size-complex="14pt" style:font-weight-complex="normal"/>
    </style:style>
    <style:style style:name="T2" style:family="text">
      <style:text-properties fo:font-size="14pt" fo:font-weight="normal" officeooo:rsid="0010f22d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officeooo:rsid="0013b608" style:font-size-asian="12.25pt" style:font-weight-asian="normal" style:font-size-complex="14pt" style:font-weight-complex="normal"/>
    </style:style>
    <style:style style:name="T4" style:family="text">
      <style:text-properties fo:font-size="14pt" fo:font-weight="normal" officeooo:rsid="00148125" style:font-size-asian="12.25pt" style:font-weight-asian="normal" style:font-size-complex="14pt" style:font-weight-complex="normal"/>
    </style:style>
    <style:style style:name="T5" style:family="text">
      <style:text-properties fo:font-size="14pt" fo:font-style="italic" fo:font-weight="normal" officeooo:rsid="0010f22d" style:font-size-asian="12.25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font-style="italic" fo:font-weight="normal" officeooo:rsid="00148125" style:font-size-asian="12.25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normal" fo:font-weight="normal" officeooo:rsid="0010f22d" style:font-size-asian="12.25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fo:font-weight="normal" officeooo:rsid="00148125" style:font-size-asian="12.25pt" style:font-style-asian="normal" style:font-weight-asian="normal" style:font-size-complex="14pt" style:font-style-complex="normal" style:font-weight-complex="normal"/>
    </style:style>
    <style:style style:name="T9" style:family="text">
      <style:text-properties officeooo:rsid="00148125"/>
    </style:style>
    <style:style style:name="T10" style:family="text">
      <style:text-properties officeooo:rsid="0015c7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CCORDING TO THE SCRIPTURES</text:p>
      <text:p text:style-name="P1">Intro:</text:p>
      <text:p text:style-name="P2"><text:span text:style-name="T1"><text:tab/>A. Text: </text:span><text:span text:style-name="T3">I Cor. 15:1-4</text:span></text:p>
      <text:p text:style-name="P2"><text:span text:style-name="T1"><text:tab/>B. </text:span><text:span text:style-name="T4">The facts of the gospel message as presented by Paul are further validated in <text:tab/> <text:s text:c="4"/>the following ways: </text:span></text:p>
      <text:p text:style-name="P2"><text:span text:style-name="T4"/></text:p>
      <text:p text:style-name="P2"><text:span text:style-name="T4"><text:tab/><text:tab/>1. <text:s/>_______________________</text:span></text:p>
      <text:p text:style-name="P2"><text:span text:style-name="T4"><text:tab/><text:tab/>2. <text:s/>_______________________</text:span></text:p>
      <text:p text:style-name="P2"><text:span text:style-name="T4"><text:tab/><text:tab/>3. <text:s/>_______________________</text:span></text:p>
      <text:p text:style-name="P2"><text:span text:style-name="T4"/></text:p>
      <text:p text:style-name="P2"><text:span text:style-name="T2"><text:tab/></text:span><text:span text:style-name="T4">C</text:span><text:span text:style-name="T2">. <text:s/></text:span><text:span text:style-name="T6">Let’s explore</text:span><text:span text:style-name="T5">…………</text:span></text:p>
      <text:p text:style-name="P3"/>
      <text:p text:style-name="P4">I.<text:tab/>______________________________________________________</text:p>
      <text:p text:style-name="P4"/>
      <text:p text:style-name="P10"><text:span text:style-name="T7"><text:tab/>A. <text:s/></text:span><text:span text:style-name="T8">What Scriptures?</text:span></text:p>
      <text:p text:style-name="P10"><text:span text:style-name="T8"><text:tab/>B. <text:s/>_________ for our sins- Is. 53:3-12; Dan. 9:26; Zech. 13:7</text:span></text:p>
      <text:p text:style-name="P10"><text:span text:style-name="T8"><text:tab/>C. <text:s/>_________- Is. 53:9</text:span></text:p>
      <text:p text:style-name="P10"><text:span text:style-name="T8"><text:tab/>D. <text:s/>__________ from the __________- Ps. 16:10; Hosea 6:2</text:span></text:p>
      <text:p text:style-name="P6"/>
      <text:p text:style-name="P4">II.<text:tab/>______________________________________________________</text:p>
      <text:p text:style-name="P4"/>
      <text:p text:style-name="P4"><text:tab/><text:span text:style-name="T9">A. <text:s/></text:span><text:span text:style-name="T10">By ___________ in Acts 2</text:span></text:p>
      <text:p text:style-name="P4"><text:tab/><text:span text:style-name="T10">B. <text:s/>By ____________ and ___________ at _________________- Acts 3:15</text:span></text:p>
      <text:p text:style-name="P4"><text:span text:style-name="T10"><text:tab/>C. <text:s/>By ____________ and ___________ to the ______________- Acts 4:10</text:span></text:p>
      <text:p text:style-name="P4"><text:span text:style-name="T10"><text:tab/>D. <text:s/>By ____________ and ___________ to the ______________- Acts 5:30</text:span></text:p>
      <text:p text:style-name="P4"><text:tab/><text:span text:style-name="T10">E. <text:s/>By ____________ to the _________________- Acts 8:32-39</text:span></text:p>
      <text:p text:style-name="P4"><text:tab/><text:span text:style-name="T10">F. <text:s/>By _____________ to ________________- Acts 10:38-41</text:span></text:p>
      <text:p text:style-name="P4"><text:tab/><text:span text:style-name="T10">G. By _____________ in _______________- Acts 13:23, 28-30</text:span></text:p>
      <text:p text:style-name="P4"><text:tab/><text:span text:style-name="T10">H. By _____________ in ________________- Acts 17:2-3</text:span></text:p>
      <text:p text:style-name="P4"><text:span text:style-name="T10"><text:tab/>I. <text:s/>By _____________ in ________________- Acts 17:31</text:span></text:p>
      <text:p text:style-name="P4"><text:tab/><text:span text:style-name="T10">J. By _____________ to ________________ and _______________- Acts 26:23</text:span></text:p>
      <text:p text:style-name="P4"/>
      <text:p text:style-name="P7">III.<text:tab/>______________________________________________________</text:p>
      <text:p text:style-name="P4"/>
      <text:p text:style-name="P4"><text:tab/>A. <text:s/><text:span text:style-name="T10">Acts 8</text:span></text:p>
      <text:p text:style-name="P4"><text:tab/><text:span text:style-name="T10">B. <text:s/>Romans 6:3-4</text:span></text:p>
      <text:p text:style-name="P4"><text:span text:style-name="T10"><text:tab/>C. <text:s/>Colossians 2:12-13</text:span></text:p>
      <text:p text:style-name="P4"/>
      <text:p text:style-name="P5"><text:span text:style-name="T10">Conclusion:</text:span></text:p>
      <text:p text:style-name="P5"/>
      <text:p text:style-name="P5"><text:tab/><text:span text:style-name="T10">All of this is according to the Scriptures!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Monotype Corsiva" style:font-family-complex="'Monotype Corsiva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Monotype Corsiva" style:font-family-complex="'Monotype Corsiva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3T21:51:50.045000000</meta:creation-date>
    <dc:date>2022-04-16T16:50:36.590000000</dc:date>
    <meta:editing-duration>PT17M35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30" meta:word-count="169" meta:character-count="1305" meta:non-whitespace-character-count="1113"/>
  </office:meta>
</office:document-meta>
</file>