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40621" officeooo:paragraph-rsid="0004062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40621" officeooo:paragraph-rsid="0004062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56fec" officeooo:paragraph-rsid="00056fe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56fec" officeooo:paragraph-rsid="00056fe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40621"/>
    </style:style>
    <style:style style:name="P6" style:family="paragraph" style:parent-style-name="Standard">
      <style:paragraph-properties fo:text-align="start" style:justify-single-word="false"/>
      <style:text-properties officeooo:paragraph-rsid="00056fec"/>
    </style:style>
    <style:style style:name="T1" style:family="text">
      <style:text-properties officeooo:rsid="00056fec"/>
    </style:style>
    <style:style style:name="T2" style:family="text">
      <style:text-properties fo:font-style="italic" fo:font-weight="bold" officeooo:rsid="00056fec" style:font-style-asian="italic" style:font-weight-asian="bold" style:font-style-complex="italic" style:font-weight-complex="bold"/>
    </style:style>
    <style:style style:name="T3" style:family="text">
      <style:text-properties fo:font-size="12pt" fo:font-style="normal" fo:font-weight="normal" officeooo:rsid="00056fec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weight="normal" officeooo:rsid="00040621" style:font-size-asian="10.5pt" style:font-weight-asian="normal" style:font-size-complex="12pt" style:font-weight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LOCK AND UNLEASH</text:p>
      <text:p text:style-name="P1"/>
      <text:p text:style-name="P2">Intro:</text:p>
      <text:p text:style-name="P2"/>
      <text:p text:style-name="P5"><text:span text:style-name="T4"><text:tab/>A. <text:s/>Text: John 20:19-29</text:span></text:p>
      <text:p text:style-name="P5"><text:span text:style-name="T4"><text:tab/>B. <text:s/>According to our text, its been ___________ since the crucifixion and burial of Jesus.</text:span></text:p>
      <text:p text:style-name="P5"><text:span text:style-name="T4"><text:tab/>C. <text:s/>We find the disciples ___________________ </text:span></text:p>
      <text:p text:style-name="P2"><text:tab/>D. <text:s/>Two phrases are used in the passage from John <text:s/>that are truly interesting. </text:p>
      <text:p text:style-name="P2"><text:tab/><text:span text:style-name="T1">F. <text:s/></text:span><text:span text:style-name="T2">John tells us that when Jesus appeared…………………………….</text:span></text:p>
      <text:p text:style-name="P2"><text:span text:style-name="T2"/></text:p>
      <text:p text:style-name="P4">I.<text:tab/> _____________________________________________________</text:p>
      <text:p text:style-name="P4"/>
      <text:p text:style-name="P6"><text:span text:style-name="T3"><text:tab/>A. <text:s/>One thing this phrase demonstrates for us is ______________________</text:span></text:p>
      <text:p text:style-name="P6"><text:span text:style-name="T3"><text:tab/>B. <text:s/>The obvious reason for this phrase is that the disciples <text:s/>___________________.</text:span></text:p>
      <text:p text:style-name="P6"><text:span text:style-name="T3"/></text:p>
      <text:p text:style-name="P6"><text:span text:style-name="T3"><text:tab/><text:tab/>1. <text:s/>They were ____________</text:span></text:p>
      <text:p text:style-name="P6"><text:span text:style-name="T3"><text:tab/><text:tab/>2. <text:s/>They were ___________________________</text:span></text:p>
      <text:p text:style-name="P6"><text:span text:style-name="T3"><text:tab/><text:tab/>3. <text:s/>An analysis of the mental condition of the disciples reveals that they were suffering <text:tab/><text:tab/><text:tab/> <text:s text:c="4"/>from:</text:span></text:p>
      <text:p text:style-name="P6"><text:span text:style-name="T3"/></text:p>
      <text:p text:style-name="P6"><text:span text:style-name="T3"><text:tab/><text:tab/><text:tab/>a. ____________________</text:span></text:p>
      <text:p text:style-name="P6"><text:span text:style-name="T3"/></text:p>
      <text:p text:style-name="P6"><text:span text:style-name="T3"><text:tab/><text:tab/><text:tab/>b. ____________________</text:span></text:p>
      <text:p text:style-name="P6"><text:span text:style-name="T3"/></text:p>
      <text:p text:style-name="P6"><text:span text:style-name="T3"><text:tab/><text:tab/><text:tab/>c. ____________________</text:span></text:p>
      <text:p text:style-name="P6"><text:span text:style-name="T3"/></text:p>
      <text:p text:style-name="P4"/>
      <text:p text:style-name="P4">II.<text:tab/>_______________________________________________________</text:p>
      <text:p text:style-name="P4"/>
      <text:p text:style-name="P4"><text:tab/>A. <text:s/>Jesus used this phrase _______ times.</text:p>
      <text:p text:style-name="P4"><text:tab/>B. <text:s/>He wanted to remove the mental anguish they were feeling.</text:p>
      <text:p text:style-name="P4"><text:tab/>C. Three changes begin to occur with his followers:</text:p>
      <text:p text:style-name="P4"/>
      <text:p text:style-name="P4"><text:tab/><text:tab/>1. <text:s/>________________-vs. 20</text:p>
      <text:p text:style-name="P4"/>
      <text:p text:style-name="P4"><text:tab/><text:tab/>2. ________________- vs. 27</text:p>
      <text:p text:style-name="P4"/>
      <text:p text:style-name="P4"><text:tab/><text:tab/>3. ________________- vs. 28</text:p>
      <text:p text:style-name="P4"/>
      <text:p text:style-name="P4"><text:tab/>D. But all of this was for the purpose of getting them to ____________________</text:p>
      <text:p text:style-name="P4"><text:tab/>E. <text:s/>How many of us are struggling without the _____________ of God and we are hiding <text:tab/> <text:tab/> <text:s text:c="4"/>behind the _____________ of this church __________________?</text:p>
      <text:p text:style-name="P4"/>
      <text:p text:style-name="P4"/>
      <text:p text:style-name="P4">Conclusion:</text:p>
      <text:p text:style-name="P4"/>
      <text:p text:style-name="P4"><text:tab/>Phil. 4:4-7</text:p>
      <text:p text:style-name="P4"/>
      <text:p text:style-name="P3"><text:soft-page-break/><text:span text:style-name="T5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3T01:55:57.993000000</meta:creation-date>
    <dc:date>2022-02-26T22:27:47.843000000</dc:date>
    <meta:editing-duration>PT13M53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28" meta:word-count="185" meta:character-count="1345" meta:non-whitespace-character-count="1117"/>
  </office:meta>
</office:document-meta>
</file>