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e365a" officeooo:paragraph-rsid="001e365a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officeooo:rsid="001e365a" officeooo:paragraph-rsid="001e365a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officeooo:rsid="001e365a" officeooo:paragraph-rsid="001e365a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officeooo:rsid="002c633f" officeooo:paragraph-rsid="002c633f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officeooo:rsid="002c633f" officeooo:paragraph-rsid="002f9b8d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officeooo:rsid="002c633f" officeooo:paragraph-rsid="003049b7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officeooo:rsid="002f9b8d" officeooo:paragraph-rsid="002f9b8d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rsid="00279445" officeooo:paragraph-rsid="00279445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officeooo:paragraph-rsid="001e365a"/>
    </style:style>
    <style:style style:name="T1" style:family="text">
      <style:text-properties fo:font-size="14pt" fo:font-weight="normal" officeooo:rsid="001e365a" style:font-size-asian="12.25pt" style:font-weight-asian="normal" style:font-size-complex="14pt" style:font-weight-complex="normal"/>
    </style:style>
    <style:style style:name="T2" style:family="text">
      <style:text-properties fo:font-size="14pt" fo:font-weight="normal" officeooo:rsid="0026355d" style:font-size-asian="12.25pt" style:font-weight-asian="normal" style:font-size-complex="14pt" style:font-weight-complex="normal"/>
    </style:style>
    <style:style style:name="T3" style:family="text">
      <style:text-properties officeooo:rsid="00279445"/>
    </style:style>
    <style:style style:name="T4" style:family="text">
      <style:text-properties officeooo:rsid="0027f172"/>
    </style:style>
    <style:style style:name="T5" style:family="text">
      <style:text-properties officeooo:rsid="0028fb03"/>
    </style:style>
    <style:style style:name="T6" style:family="text">
      <style:text-properties officeooo:rsid="002a9ff5"/>
    </style:style>
    <style:style style:name="T7" style:family="text">
      <style:text-properties officeooo:rsid="002c633f"/>
    </style:style>
    <style:style style:name="T8" style:family="text">
      <style:text-properties officeooo:rsid="002e1556"/>
    </style:style>
    <style:style style:name="T9" style:family="text">
      <style:text-properties officeooo:rsid="002f9b8d"/>
    </style:style>
    <style:style style:name="T10" style:family="text">
      <style:text-properties officeooo:rsid="003049b7"/>
    </style:style>
    <style:style style:name="T11" style:family="text">
      <style:text-properties officeooo:rsid="0031821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BY THE WORD OF THE LORD</text:p>
      <text:p text:style-name="P1"/>
      <text:p text:style-name="P2">Intro:</text:p>
      <text:p text:style-name="P2"/>
      <text:p text:style-name="P9"><text:span text:style-name="T1"><text:tab/>A. <text:s/></text:span><text:span text:style-name="T2">I Kings 13</text:span></text:p>
      <text:p text:style-name="P2"><text:tab/>B. <text:s/><text:span text:style-name="T3">The background for our text begins with the stubborn king and a split <text:tab/> <text:tab/> <text:s text:c="5"/>kingdom.<text:tab/></text:span></text:p>
      <text:p text:style-name="P2"><text:span text:style-name="T3"><text:tab/>C. <text:s/>It resulted in </text:span><text:span text:style-name="T4">an ungrateful sovereign determined to restructure the religious <text:tab/> <text:s text:c="5"/>practices of the new nation.</text:span></text:p>
      <text:p text:style-name="P2"><text:span text:style-name="T4"><text:tab/>D. <text:s/>He </text:span><text:span text:style-name="T5">abandoned</text:span><text:span text:style-name="T4"> the……</text:span></text:p>
      <text:p text:style-name="P2"/>
      <text:p text:style-name="P2"><text:tab/><text:tab/><text:span text:style-name="T4">1. <text:s/>The ________________ </text:span><text:span text:style-name="T5">of worship.</text:span></text:p>
      <text:p text:style-name="P2"><text:span text:style-name="T4"><text:tab/><text:tab/>2. <text:s/>The ________________ </text:span><text:span text:style-name="T5">to worship.</text:span></text:p>
      <text:p text:style-name="P2"><text:span text:style-name="T5"><text:tab/><text:tab/>3. <text:s/>The ________________ for worship.</text:span></text:p>
      <text:p text:style-name="P2"/>
      <text:p text:style-name="P2"><text:tab/><text:span text:style-name="T6">E. <text:s/></text:span><text:span text:style-name="T7">Enter the man of God out of Judah</text:span></text:p>
      <text:p text:style-name="P2"><text:tab/><text:span text:style-name="T7">F. <text:s/>He </text:span><text:span text:style-name="T8">was </text:span><text:span text:style-name="T7">……………….by the word of the Lord.</text:span></text:p>
      <text:p text:style-name="P2"/>
      <text:p text:style-name="P2"/>
      <text:p text:style-name="P4">I.<text:tab/>_____________________________</text:p>
      <text:p text:style-name="P4"/>
      <text:p text:style-name="P4"><text:tab/><text:span text:style-name="T9">A. <text:s/>I Kings 13:1</text:span></text:p>
      <text:p text:style-name="P4"><text:tab/><text:span text:style-name="T9">B. <text:s/>Matt. 28:18-20</text:span></text:p>
      <text:p text:style-name="P4"/>
      <text:p text:style-name="P4">II.<text:tab/>_____________________________</text:p>
      <text:p text:style-name="P4"/>
      <text:p text:style-name="P4"><text:tab/><text:span text:style-name="T9">A. I Kings 13:2</text:span></text:p>
      <text:p text:style-name="P6"><text:tab/><text:span text:style-name="T9">B. </text:span><text:span text:style-name="T10">Matt. 23:37</text:span></text:p>
      <text:p text:style-name="P6"><text:span text:style-name="T10"><text:tab/>C. Romans 10:1</text:span></text:p>
      <text:p text:style-name="P6"><text:tab/><text:span text:style-name="T10">D. Matt. 5:4</text:span></text:p>
      <text:p text:style-name="P4"/>
      <text:p text:style-name="P4">III.<text:tab/>_____________________________</text:p>
      <text:p text:style-name="P4"/>
      <text:p text:style-name="P5"><text:tab/><text:span text:style-name="T9">A. I Kings 13:8-9</text:span></text:p>
      <text:p text:style-name="P5"><text:tab/><text:span text:style-name="T9">B. </text:span><text:span text:style-name="T11">Acts 17:30</text:span></text:p>
      <text:p text:style-name="P5"/>
      <text:p text:style-name="P5">IV. <text:tab/>_____________________________</text:p>
      <text:p text:style-name="P5"/>
      <text:p text:style-name="P5"><text:tab/><text:span text:style-name="T9">A. I Kings 13:20-22</text:span></text:p>
      <text:p text:style-name="P5"><text:tab/><text:span text:style-name="T9">B. </text:span><text:span text:style-name="T11">John 12:48</text:span></text:p>
      <text:p text:style-name="P5"/>
      <text:p text:style-name="P7">Conclusion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Heading_20_A4" style:display-name="Heading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le_20_A0" style:display-name="Title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Heading_20_A0" style:display-name="Heading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_20_A0" style:display-name="Text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Graphic" style:family="paragraph" style:default-outline-level="">
      <style:text-properties style:font-name="Liberation Sans1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Shapes" style:family="paragraph" style:parent-style-name="Graphic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Default_7e_LT_7e_Gliederung_20_1" style:display-name="Default~LT~Gliederung 1" style:family="paragraph" style:default-outline-level="">
      <style:paragraph-properties fo:margin-top="0.1965in" fo:margin-bottom="0in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1965in" fo:margin-bottom="0in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05T02:01:47.575000000</meta:creation-date>
    <dc:date>2022-01-01T22:11:54.836000000</dc:date>
    <meta:editing-duration>PT17M29S</meta:editing-duration>
    <meta:editing-cycles>6</meta:editing-cycles>
    <meta:generator>LibreOffice/6.4.6.2$Windows_X86_64 LibreOffice_project/0ce51a4fd21bff07a5c061082cc82c5ed232f115</meta:generator>
    <meta:document-statistic meta:table-count="0" meta:image-count="0" meta:object-count="0" meta:page-count="1" meta:paragraph-count="26" meta:word-count="123" meta:character-count="780" meta:non-whitespace-character-count="632"/>
  </office:meta>
</office:document-meta>
</file>