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4.679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super 58%" fo:font-size="36pt" style:font-size-asian="36pt" style:font-size-complex="36pt"/>
    </style:style>
    <style:style style:name="T8" style:family="text">
      <style:text-properties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445cm" svg:y="4.385cm" presentation:class="title" presentation:user-transformed="true">
          <draw:text-box>
            <text:p text:style-name="P1"><text:span text:style-name="T1">Lessons From A Hospital </text:span></text:p>
          </draw:text-box>
        </draw:frame>
        <draw:frame presentation:style-name="pr2" draw:text-style-name="P2" draw:layer="layout" svg:width="22.5cm" svg:height="4.679cm" svg:x="4.5cm" svg:y="8.255cm" presentation:class="subtitle" presentation:user-transformed="true">
          <draw:text-box>
            <text:p><text:span text:style-name="T2">Mark 2:17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<text:span text:style-name="T2">Introduction</text:span> </text:p>
          </draw:text-box>
        </draw:frame>
        <draw:frame presentation:style-name="pr4" draw:layer="layout" svg:width="22.555cm" svg:height="10.17cm" svg:x="4.445cm" svg:y="3.8cm" presentation:class="outline" presentation:user-transformed="true">
          <draw:text-box>
            <text:list text:style-name="L2">
              <text:list-item>
                <text:p xml:id="id1" text:id="id1"><text:span text:style-name="T3">We have hospitals to fix broken bones, sew up cuts, and heal diseases </text:span></text:p>
              </text:list-item>
              <text:list-item>
                <text:p xml:id="id2" text:id="id2"><text:span text:style-name="T3">There is also a “spiritual hospital” to save man from the worst disease, sin. 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<text:span text:style-name="T4">Separation </text:span></text:p>
          </draw:text-box>
        </draw:frame>
        <draw:frame presentation:style-name="pr4" draw:layer="layout" svg:width="23.495cm" svg:height="12.065cm" svg:x="3.81cm" svg:y="3.175cm" presentation:class="outline" presentation:user-transformed="true">
          <draw:text-box>
            <text:list text:style-name="L2">
              <text:list-item>
                <text:p xml:id="id3" text:id="id3"><text:span text:style-name="T3">The sickness takes over our healthy bodies </text:span></text:p>
              </text:list-item>
              <text:list-item>
                <text:p xml:id="id4" text:id="id4"><text:span text:style-name="T3">“</text:span><text:span text:style-name="T3">Jehovah is far from the wicked” (Prov. 15:29)</text:span></text:p>
              </text:list-item>
              <text:list-item>
                <text:p xml:id="id5" text:id="id5"><text:span text:style-name="T3">Iniquities separate people from God (Isa. 59:1-2)</text:span></text:p>
              </text:list-item>
              <text:list-item>
                <text:p xml:id="id6" text:id="id6"><text:span text:style-name="T3">We become spiritually ill when sin separates us from Go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816cm" svg:x="4.5cm" svg:y="0.492cm" presentation:class="title" presentation:user-transformed="true">
          <draw:text-box>
            <text:p><text:span text:style-name="T5">24/7</text:span></text:p>
          </draw:text-box>
        </draw:frame>
        <draw:frame presentation:style-name="pr4" draw:layer="layout" svg:width="23.19cm" svg:height="12.065cm" svg:x="3.81cm" svg:y="3.175cm" presentation:class="outline" presentation:user-transformed="true">
          <draw:text-box>
            <text:list text:style-name="L2">
              <text:list-item>
                <text:p xml:id="id7" text:id="id7"><text:span text:style-name="T3">Hospitals offer 24/7 care </text:span></text:p>
              </text:list-item>
              <text:list-item>
                <text:p xml:id="id8" text:id="id8"><text:span text:style-name="T3">God also offers 24/7 care</text:span></text:p>
                <text:list>
                  <text:list-item>
                    <text:p xml:id="id9" text:id="id9"><text:span text:style-name="T6">People were taught at the 3</text:span><text:span text:style-name="T7">rd</text:span><text:span text:style-name="T6"> hour, about 9:00 AM (Acts 2:15)</text:span></text:p>
                  </text:list-item>
                  <text:list-item>
                    <text:p xml:id="id10" text:id="id10"><text:span text:style-name="T6">A jailor was taught the gospel about midnight, and he obeyed (Acts 16:25-33)</text:span></text:p>
                    <text:p xml:id="id11" text:id="id11" text:style-name="P4"><text:span text:style-name="T8">Sin does not slee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<text:span text:style-name="T4">Physicians </text:span></text:p>
          </draw:text-box>
        </draw:frame>
        <draw:frame presentation:style-name="pr4" draw:layer="layout" svg:width="23.495cm" svg:height="12.065cm" svg:x="3.81cm" svg:y="3.175cm" presentation:class="outline" presentation:user-transformed="true">
          <draw:text-box>
            <text:list text:style-name="L2">
              <text:list-item>
                <text:p xml:id="id12" text:id="id12"><text:span text:style-name="T9">Hospitals may not have the best doctors available </text:span></text:p>
              </text:list-item>
              <text:list-item>
                <text:p xml:id="id13" text:id="id13"><text:span text:style-name="T9">Jesus is called the Great Physician, he is always on duty </text:span></text:p>
                <text:list>
                  <text:list-item>
                    <text:p xml:id="id14" text:id="id14"><text:span text:style-name="T10">Jesus heals the body </text:span></text:p>
                  </text:list-item>
                  <text:list-item>
                    <text:p xml:id="id15" text:id="id15"><text:span text:style-name="T10">Jesus heals the mind and the heart </text:span></text:p>
                  </text:list-item>
                  <text:list-item>
                    <text:p xml:id="id16" text:id="id16"><text:span text:style-name="T10">Jesus heals the soul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3.751cm" svg:x="4.5cm" svg:y="0.025cm" presentation:class="title" presentation:user-transformed="true">
          <draw:text-box>
            <text:p><text:span text:style-name="T11">Comparison between the hospital and God </text:span></text:p>
          </draw:text-box>
        </draw:frame>
        <draw:frame presentation:style-name="pr4" draw:layer="layout" svg:width="23.495cm" svg:height="11.44cm" svg:x="3.81cm" svg:y="4.294cm" presentation:class="outline" presentation:user-transformed="true">
          <draw:text-box>
            <text:list text:style-name="L2">
              <text:list-item>
                <text:p xml:id="id17" text:id="id17"><text:span text:style-name="T9">Hospitals sometimes cannot cure people, or the cure is temporary </text:span></text:p>
              </text:list-item>
              <text:list-item>
                <text:p xml:id="id18" text:id="id18"><text:span text:style-name="T9">Identification bracelets are given to patients at the hospital </text:span></text:p>
              </text:list-item>
              <text:list-item>
                <text:p xml:id="id19" text:id="id19"><text:span text:style-name="T9">Hospitals need equipment to see what is wrong </text:span></text:p>
                <text:p xml:id="id20" text:id="id20"><text:span text:style-name="T6"/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4.219cm" svg:x="4.5cm" svg:y="-0.209cm" presentation:class="title" presentation:user-transformed="true">
          <draw:text-box>
            <text:p text:style-name="P5"><text:span text:style-name="T2">Comparison between the hospital and God</text:span>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xml:id="id21" text:id="id21" text:style-name="P6"><text:span text:style-name="T3">Hospitals charge for their service </text:span></text:p>
              </text:list-item>
              <text:list-item>
                <text:p xml:id="id22" text:id="id22" text:style-name="P6"><text:span text:style-name="T3">Stress, anxiety, worry, and fear come with hospitals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2-17T09:41:04.744889557</meta:creation-date>
    <meta:editing-duration>P1DT21H24M25S</meta:editing-duration>
    <meta:editing-cycles>7</meta:editing-cycles>
    <meta:generator>LibreOffice/7.1.1.2$MacOSX_X86_64 LibreOffice_project/fe0b08f4af1bacafe4c7ecc87ce55bb426164676</meta:generator>
    <dc:title>DNA</dc:title>
    <dc:date>2021-12-19T16:22:28.751979207</dc:date>
    <meta:document-statistic meta:object-count="130"/>
  </office:meta>
</office:document-meta>
</file>