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365a" officeooo:paragraph-rsid="001e365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e365a" officeooo:paragraph-rsid="001e365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2010c1"/>
    </style:style>
    <style:style style:name="P4" style:family="paragraph" style:parent-style-name="Standard">
      <style:paragraph-properties fo:text-align="start" style:justify-single-word="false"/>
      <style:text-properties officeooo:paragraph-rsid="0021e5e6"/>
    </style:style>
    <style:style style:name="P5" style:family="paragraph" style:parent-style-name="Standard">
      <style:paragraph-properties fo:text-align="start" style:justify-single-word="false"/>
      <style:text-properties officeooo:rsid="002010c1" officeooo:paragraph-rsid="002010c1"/>
    </style:style>
    <style:style style:name="P6" style:family="paragraph" style:parent-style-name="Standard">
      <style:paragraph-properties fo:text-align="start" style:justify-single-word="false"/>
      <style:text-properties officeooo:rsid="0021e5e6" officeooo:paragraph-rsid="0021e5e6"/>
    </style:style>
    <style:style style:name="T1" style:family="text">
      <style:text-properties fo:color="#ffffff" fo:font-size="36pt" fo:font-weight="bold" style:font-size-asian="36pt" style:font-weight-asian="bold"/>
    </style:style>
    <style:style style:name="T2" style:family="text">
      <style:text-properties fo:font-size="14pt" fo:font-weight="normal" style:font-size-asian="12.25pt" style:font-weight-asian="normal" style:font-size-complex="14pt" style:font-weight-complex="normal"/>
    </style:style>
    <style:style style:name="T3" style:family="text">
      <style:text-properties fo:font-size="14pt" fo:font-weight="normal" officeooo:rsid="001e365a" style:font-size-asian="12.25pt" style:font-weight-asian="normal" style:font-size-complex="14pt" style:font-weight-complex="normal"/>
    </style:style>
    <style:style style:name="T4" style:family="text"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fo:font-style="italic" fo:font-weight="normal" officeooo:rsid="0023d0bc" style:font-size-asian="12.25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style="normal" fo:font-weight="normal" officeooo:rsid="0021e5e6" style:font-size-asian="12.25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fo:font-weight="normal" officeooo:rsid="0023d0bc" style:font-size-asian="12.25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fo:font-weight="normal" officeooo:rsid="0024dbba" style:font-size-asian="12.25pt" style:font-style-asian="normal" style:font-weight-asian="normal" style:font-size-complex="14pt" style:font-style-complex="normal" style:font-weight-complex="normal"/>
    </style:style>
    <style:style style:name="T10" style:family="text">
      <style:text-properties officeooo:rsid="0021e5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IES OR RELIES</text:p>
      <text:p text:style-name="P1"/>
      <text:p text:style-name="P2">Intro:</text:p>
      <text:p text:style-name="P2"/>
      <text:p text:style-name="P2"><text:tab/>A. <text:s/>Proverbs 3:3-5</text:p>
      <text:p text:style-name="P2"><text:tab/>B. <text:s/>I love to play a game on my phone called “___________________”</text:p>
      <text:p text:style-name="P3"><text:span text:style-name="T3"><text:tab/>C. <text:s/>You sometimes have to be careful when reading certain words so that you <text:tab/> <text:s text:c="5"/>don’t misunderstand the meaning.</text:span></text:p>
      <text:p text:style-name="P5"><text:span text:style-name="T3"><text:tab/>D. <text:s/></text:span><text:span text:style-name="T2">The purpose of the lesson today is to consider whether one ____________ on <text:tab/> <text:s text:c="5"/>God or continues to live the relies that ___________ feeds the world.</text:span></text:p>
      <text:p text:style-name="P5"><text:span text:style-name="T2"><text:tab/>E. <text:s/>These lies are well documented in the Scriptures, but for some reason <text:tab/> <text:s text:c="3"/><text:tab/> <text:s text:c="5"/>humanity continues to ignore God’s warnings.</text:span></text:p>
      <text:p text:style-name="P5"><text:span text:style-name="T2"><text:tab/>F. <text:s/></text:span><text:span text:style-name="T4">Do not be deceived into thinking………………………………..</text:span></text:p>
      <text:p text:style-name="P5"><text:span text:style-name="T4"/></text:p>
      <text:p text:style-name="P5"><text:span text:style-name="T4"/></text:p>
      <text:p text:style-name="P6"><text:span text:style-name="T4">I.<text:tab/>__________________________________________________</text:span></text:p>
      <text:p text:style-name="P6"><text:span text:style-name="T4"/></text:p>
      <text:p text:style-name="P6"><text:span text:style-name="T4"/></text:p>
      <text:p text:style-name="P6"><text:span text:style-name="T4"><text:tab/></text:span><text:span text:style-name="T6">A. <text:s/>I Cor. 6:9-10</text:span></text:p>
      <text:p text:style-name="P6"><text:span text:style-name="T6"><text:tab/>B. <text:s/>Romans 6:23</text:span></text:p>
      <text:p text:style-name="P6"><text:span text:style-name="T6"/></text:p>
      <text:p text:style-name="P6"><text:span text:style-name="T4"/></text:p>
      <text:p text:style-name="P6"><text:span text:style-name="T4">II.<text:tab/>__________________________________________________</text:span></text:p>
      <text:p text:style-name="P6"><text:span text:style-name="T4"/></text:p>
      <text:p text:style-name="P6"><text:span text:style-name="T4"/></text:p>
      <text:p text:style-name="P6"><text:span text:style-name="T4"><text:tab/></text:span><text:span text:style-name="T6">A. <text:s/>I Cor. 15:33</text:span></text:p>
      <text:p text:style-name="P4"><text:span text:style-name="T7"><text:tab/>B. <text:s/>II Cor. 6:14-15</text:span></text:p>
      <text:p text:style-name="P4"><text:span text:style-name="T7"/></text:p>
      <text:p text:style-name="P6"><text:span text:style-name="T4"/></text:p>
      <text:p text:style-name="P6"><text:span text:style-name="T4">III.<text:tab/>__________________________________________________</text:span></text:p>
      <text:p text:style-name="P6"><text:span text:style-name="T4"/></text:p>
      <text:p text:style-name="P6"><text:span text:style-name="T4"/></text:p>
      <text:p text:style-name="P6"><text:span text:style-name="T4"><text:tab/></text:span><text:span text:style-name="T8">A. <text:s/>Gal. 6:7</text:span></text:p>
      <text:p text:style-name="P6"><text:span text:style-name="T8"><text:tab/>B. <text:s/>II Cor. 9:6</text:span></text:p>
      <text:p text:style-name="P6"><text:span text:style-name="T8"/></text:p>
      <text:p text:style-name="P6"><text:span text:style-name="T4"/></text:p>
      <text:p text:style-name="P6"><text:span text:style-name="T4">IV.<text:tab/>__________________________________________________</text:span></text:p>
      <text:p text:style-name="P6"><text:span text:style-name="T4"/></text:p>
      <text:p text:style-name="P6"><text:span text:style-name="T4"/></text:p>
      <text:p text:style-name="P6"><text:span text:style-name="T4"><text:tab/></text:span><text:span text:style-name="T8">A. </text:span><text:span text:style-name="T9">James 1:16</text:span></text:p>
      <text:p text:style-name="P4"><text:span text:style-name="T9"><text:tab/>B. <text:s/>Genesis 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5T02:01:47.575000000</meta:creation-date>
    <dc:date>2021-12-05T02:15:29.514000000</dc:date>
    <meta:editing-duration>PT13M40S</meta:editing-duration>
    <meta:editing-cycles>5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0" meta:word-count="125" meta:character-count="906" meta:non-whitespace-character-count="748"/>
  </office:meta>
</office:document-meta>
</file>