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Neue1" svg:font-family="HelveticaNeue"/>
    <style:font-face style:name="HelveticaNeue-Bold1" svg:font-family="HelveticaNeue-Bold"/>
    <style:font-face style:name="HelveticaNeue" svg:font-family="HelveticaNeue" style:font-pitch="variable"/>
    <style:font-face style:name="HelveticaNeue-Bold" svg:font-family="HelveticaNeue-Bold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4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Semibold" style:font-family-generic="swiss" style:font-pitch="variable"/>
    <style:font-face style:name="Source Sans Pro3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r7" style:family="presentation" style:parent-style-name="Alizarin-title">
      <style:graphic-properties fo:min-height="2.001cm"/>
      <style:paragraph-properties style:writing-mode="lr-tb"/>
    </style:style>
    <style:style style:name="pr8" style:family="presentation" style:parent-style-name="Alizarin-outline1">
      <style:graphic-properties fo:min-height="9.751cm"/>
      <style:paragraph-properties style:writing-mode="lr-tb"/>
    </style:style>
    <style:style style:name="pr9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6.5pt" fo:font-weight="bold" style:font-size-asian="16.5pt" style:font-weight-asian="bold" style:font-size-complex="16.5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.847cm" fo:margin-right="0cm" fo:text-indent="-0.847cm">
        <style:tab-stops>
          <style:tab-stop style:position="0.423cm"/>
          <style:tab-stop style:position="0.847cm"/>
        </style:tab-stops>
      </style:paragraph-properties>
    </style:style>
    <style:style style:name="P5" style:family="paragraph">
      <style:paragraph-properties style:writing-mode="lr-tb"/>
      <style:text-properties style:font-name="Source Sans Pro"/>
    </style:style>
    <style:style style:name="P6" style:family="paragraph">
      <style:paragraph-properties style:writing-mode="lr-tb"/>
      <style:text-properties style:font-name="Source Sans Pro1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Source Sans Pro1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Source Sans Pro1" fo:font-size="28pt" style:font-size-asian="28pt" style:font-size-complex="2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000000" loext:opacity="100%" style:font-name="Source Sans Pro" fo:font-size="36pt" style:font-name-asian="HelveticaNeue1" style:font-size-asian="36pt" style:font-name-complex="HelveticaNeue1" style:font-size-complex="36pt"/>
    </style:style>
    <style:style style:name="T8" style:family="text">
      <style:text-properties fo:color="#000000" loext:opacity="100%" style:font-name="Source Sans Pro" fo:font-size="24pt" style:font-name-asian="HelveticaNeue1" style:font-size-asian="24pt" style:font-name-complex="HelveticaNeue1" style:font-size-complex="24pt"/>
    </style:style>
    <style:style style:name="T9" style:family="text">
      <style:text-properties fo:color="#000000" loext:opacity="100%" style:font-name="Source Sans Pro1" fo:font-size="40pt" style:font-name-asian="HelveticaNeue1" style:font-size-asian="40pt" style:font-name-complex="HelveticaNeue1" style:font-size-complex="4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loext:opacity="100%" style:font-name="Source Sans Pro1" fo:font-size="32pt" fo:font-weight="bold" style:font-name-asian="HelveticaNeue-Bold1" style:font-size-asian="32pt" style:font-weight-asian="bold" style:font-name-complex="HelveticaNeue-Bold1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2cm" svg:x="1cm" svg:y="6cm" presentation:class="title">
          <draw:text-box>
            <text:p text:style-name="P1"><text:span text:style-name="T1">EVERY MEMBER MATTERS</text:span></text:p>
          </draw:text-box>
        </draw:frame>
        <draw:frame presentation:style-name="pr2" draw:text-style-name="P2" draw:layer="layout" svg:width="25cm" svg:height="5.25cm" svg:x="1.5cm" svg:y="13.165cm" presentation:class="subtitle" presentation:user-transformed="true">
          <draw:text-box>
            <text:p text:style-name="P1"><text:span text:style-name="T2">1 Corinthians 12:27; Acts 2:46-4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 presentation:user-transformed="true">
          <draw:text-box>
            <text:p><text:span text:style-name="T1">Biblical Target </text:span></text:p>
          </draw:text-box>
        </draw:frame>
        <draw:frame presentation:style-name="pr5" draw:text-style-name="P1" draw:layer="layout" svg:width="26.67cm" svg:height="10.22cm" svg:x="0.635cm" svg:y="3.75cm" presentation:class="outline" presentation:user-transformed="true">
          <draw:text-box>
            <text:list text:style-name="L3">
              <text:list-item>
                <text:p text:style-name="P1"><text:span text:style-name="T3">To Provide a concise, biblical understanding of the importance of Church membership with its responsibilities and privileges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4.75cm" svg:height="11.25cm" svg:x="3cm" svg:y="2.25cm" draw:page-number="2" presentation:class="page"/>
          <draw:frame presentation:style-name="pr6" draw:text-style-name="P3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<text:span text:style-name="T1">What is a “Church”?</text:span></text:p>
          </draw:text-box>
        </draw:frame>
        <draw:frame presentation:style-name="pr8" draw:text-style-name="P1" draw:layer="layout" svg:width="27.305cm" svg:height="10.22cm" svg:x="0.635cm" svg:y="3.75cm" presentation:class="outline" presentation:user-transformed="true">
          <draw:text-box>
            <text:list text:style-name="L3">
              <text:list-item>
                <text:p xml:id="id1" text:id="id1"><text:span text:style-name="T5">- A Church is a “called out assembly” (ekklesia)</text:span></text:p>
              </text:list-item>
              <text:list-item>
                <text:p xml:id="id2" text:id="id2"><text:span text:style-name="T5">- The Church is the body of people who are baptized into the kingdom of God </text:span></text:p>
              </text:list-item>
              <text:list-item>
                <text:p xml:id="id3" text:id="id3"><text:span text:style-name="T5">- The Church is the people of God <text:s/></text:span></text:p>
              </text:list-item>
              <text:list-item>
                <text:p xml:id="id4" text:id="id4"><text:span text:style-name="T5">- A Church (local church) is a group of Christians who commit to affirm one another’s faith, meet together for worship, and hold each other accountable in their walk with God</text:span>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<text:span text:style-name="T6">What Is A Church Member?</text:span></text:p>
          </draw:text-box>
        </draw:frame>
        <draw:frame presentation:style-name="pr8" draw:text-style-name="P5" draw:layer="layout" svg:width="25.5cm" svg:height="9.75cm" svg:x="1.17cm" svg:y="3.585cm" presentation:class="outline" presentation:user-transformed="true">
          <draw:text-box>
            <text:p xml:id="id5" text:id="id5" text:style-name="P4"><text:span text:style-name="T7">- Church membership is a formal commitment of a Christian to participate in the life of a local church. </text:span></text:p>
            <text:p xml:id="id6" text:id="id6" text:style-name="P4"><text:span text:style-name="T7">- A church “member” is a Christian who is a committed participant in the life and activities of a local church. </text:span><text:span text:style-name="T8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<text:span text:style-name="T1">Two Types Of Membership </text:span></text:p>
          </draw:text-box>
        </draw:frame>
        <draw:frame presentation:style-name="pr8" draw:text-style-name="P6" draw:layer="layout" svg:width="25.5cm" svg:height="9.75cm" svg:x="1cm" svg:y="3.75cm" presentation:class="outline" presentation:user-transformed="true">
          <draw:text-box>
            <text:p xml:id="id7" text:id="id7" text:style-name="P4"><text:span text:style-name="T9">- Membership into the body of Christ (1 Cor. 12:12-13)</text:span></text:p>
            <text:p xml:id="id8" text:id="id8" text:style-name="P4"><text:span text:style-name="T9">- Membership into the local church (Acts 2: 46-47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 presentation:user-transformed="true">
          <draw:text-box>
            <text:p><text:span text:style-name="T6">We Are To Encourage One Another </text:span></text:p>
          </draw:text-box>
        </draw:frame>
        <draw:frame presentation:style-name="pr8" draw:text-style-name="P1" draw:layer="layout" svg:width="25.5cm" svg:height="9.75cm" svg:x="1cm" svg:y="3.75cm" presentation:class="outline">
          <draw:text-box>
            <text:list text:style-name="L3">
              <text:list-item>
                <text:p xml:id="id9" text:id="id9"><text:span text:style-name="T6">- Hebrews 10:24-25</text:span></text:p>
              </text:list-item>
              <text:list-item>
                <text:p xml:id="id10" text:id="id10"><text:span text:style-name="T6">- John 13: 34-35 </text:span></text:p>
              </text:list-item>
              <text:list-item>
                <text:p xml:id="id11" text:id="id11"><text:span text:style-name="T6">- Every soul counts</text:span></text:p>
              </text:list-item>
              <text:list-item>
                <text:p xml:id="id12" text:id="id12"><text:span text:style-name="T6">- Spread God’s word</text:span></text:p>
              </text:list-item>
              <text:list-item>
                <text:p xml:id="id13" text:id="id13"><text:span text:style-name="T6">- Lost Sheep </text:span>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<text:span text:style-name="T1">Many Jobs To Do</text:span></text:p>
          </draw:text-box>
        </draw:frame>
        <draw:frame presentation:style-name="pr8" draw:text-style-name="P1" draw:layer="layout" svg:width="26.67cm" svg:height="10.22cm" svg:x="0.635cm" svg:y="3.75cm" presentation:class="outline" presentation:user-transformed="true">
          <draw:text-box>
            <text:list text:style-name="L3">
              <text:list-item>
                <text:p xml:id="id14" text:id="id14"><text:span text:style-name="T10">- All jobs are important </text:span></text:p>
              </text:list-item>
              <text:list-item>
                <text:p xml:id="id15" text:id="id15"><text:span text:style-name="T10">- Nehemiah 11:19</text:span></text:p>
              </text:list-item>
              <text:list-item>
                <text:p xml:id="id16" text:id="id16"><text:span text:style-name="T10">- Whatever you do, in word or deed, do for the glory of God </text:span></text:p>
              </text:list-item>
              <text:list-item>
                <text:p xml:id="id17" text:id="id17"><text:span text:style-name="T10">- One job might fit one member better, you have to find your niche </text:span></text:p>
              </text:list-item>
              <text:list-item>
                <text:p xml:id="id18" text:id="id18"><text:span text:style-name="T10">- Romans 12:4-5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Participation (Acts 2:42) </text:p>
          </draw:text-box>
        </draw:frame>
        <draw:frame presentation:style-name="pr8" draw:text-style-name="P1" draw:layer="layout" svg:width="25.5cm" svg:height="9.75cm" svg:x="1cm" svg:y="3.75cm" presentation:class="outline">
          <draw:text-box>
            <text:list text:style-name="L3">
              <text:list-item>
                <text:p xml:id="id19" text:id="id19"><text:span text:style-name="T10">- Support mission work</text:span></text:p>
              </text:list-item>
              <text:list-item>
                <text:p xml:id="id20" text:id="id20"><text:span text:style-name="T10">- Volunteer for cleaning groups </text:span></text:p>
              </text:list-item>
              <text:list-item>
                <text:p xml:id="id21" text:id="id21"><text:span text:style-name="T10">- Help around the building </text:span></text:p>
              </text:list-item>
              <text:list-item>
                <text:p xml:id="id22" text:id="id22"><text:span text:style-name="T10">- Write cards</text:span></text:p>
              </text:list-item>
              <text:list-item>
                <text:p xml:id="id23" text:id="id23"><text:span text:style-name="T10">- Visit people </text:span></text:p>
              </text:list-item>
              <text:list-item>
                <text:p xml:id="id24" text:id="id24"><text:span text:style-name="T10">- Encourage others</text:span></text:p>
              </text:list-item>
              <text:list-item>
                <text:p xml:id="id25" text:id="id25"><text:span text:style-name="T10">- Look out for your brothers and sisters in Chri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8" draw:text-style-name="P6" draw:layer="layout" svg:width="25.5cm" svg:height="9.75cm" svg:x="1cm" svg:y="3.75cm" presentation:class="outline" presentation:user-transformed="true">
          <draw:text-box>
            <text:p xml:id="id26" text:id="id26"><text:span text:style-name="T11">-Every Christian deserves a local church to help them grow and become a fruitful and mature child of God. </text:span></text:p>
            <text:p xml:id="id27" text:id="id27"><text:span text:style-name="T11">-Every local church deserves total commitment from its members. </text:span></text:p>
            <text:p xml:id="id28" text:id="id28"><text:span text:style-name="T11">-Together, the result is a Church that becomes the salt and light in the world, and glorifies Go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Neue1" svg:font-family="HelveticaNeue"/>
    <style:font-face style:name="HelveticaNeue-Bold1" svg:font-family="HelveticaNeue-Bold"/>
    <style:font-face style:name="HelveticaNeue" svg:font-family="HelveticaNeue" style:font-pitch="variable"/>
    <style:font-face style:name="HelveticaNeue-Bold" svg:font-family="HelveticaNeue-Bold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4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Semibold" style:font-family-generic="swiss" style:font-pitch="variable"/>
    <style:font-face style:name="Source Sans Pro3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7-15T12:47:40.558468942</meta:creation-date>
    <meta:editing-duration>PT20H8M44S</meta:editing-duration>
    <meta:editing-cycles>8</meta:editing-cycles>
    <meta:generator>LibreOffice/7.1.1.2$MacOSX_X86_64 LibreOffice_project/fe0b08f4af1bacafe4c7ecc87ce55bb426164676</meta:generator>
    <dc:title>Alizarin</dc:title>
    <dc:date>2021-07-17T16:29:30.933075712</dc:date>
    <meta:document-statistic meta:object-count="73"/>
  </office:meta>
</office:document-meta>
</file>