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style="normal" fo:font-weight="normal" officeooo:rsid="001ee9c6" officeooo:paragraph-rsid="001ee9c6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fo:font-weight="normal" officeooo:rsid="0022c5ea" officeooo:paragraph-rsid="001ee9c6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fo:font-weight="normal" officeooo:rsid="0022c5ea" officeooo:paragraph-rsid="0025b741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fo:font-weight="normal" officeooo:rsid="0025b741" officeooo:paragraph-rsid="0025b741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fo:font-weight="normal" officeooo:rsid="00294681" officeooo:paragraph-rsid="0025b741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fo:font-weight="normal" officeooo:rsid="00262837" officeooo:paragraph-rsid="0025b741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fo:font-weight="normal" officeooo:rsid="002a2dc8" officeooo:paragraph-rsid="00282d7d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style="normal" fo:font-weight="bold" officeooo:rsid="001ee9c6" officeooo:paragraph-rsid="001ee9c6" style:font-size-asian="12.25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rsid="0025b741" officeooo:paragraph-rsid="0025b741"/>
    </style:style>
    <style:style style:name="P10" style:family="paragraph" style:parent-style-name="Standard">
      <style:paragraph-properties fo:text-align="start" style:justify-single-word="false"/>
      <style:text-properties officeooo:paragraph-rsid="001ee9c6"/>
    </style:style>
    <style:style style:name="P11" style:family="paragraph" style:parent-style-name="Standard">
      <style:paragraph-properties fo:text-align="start" style:justify-single-word="false"/>
      <style:text-properties officeooo:paragraph-rsid="0025b741"/>
    </style:style>
    <style:style style:name="P12" style:family="paragraph" style:parent-style-name="Standard">
      <style:paragraph-properties fo:text-align="start" style:justify-single-word="false"/>
      <style:text-properties officeooo:rsid="002ded9e" officeooo:paragraph-rsid="002ded9e"/>
    </style:style>
    <style:style style:name="P13" style:family="paragraph" style:parent-style-name="Standard">
      <style:paragraph-properties fo:text-align="start" style:justify-single-word="false"/>
      <style:text-properties fo:font-size="12pt" fo:font-style="normal" fo:font-weight="normal" officeooo:rsid="0022c5ea" officeooo:paragraph-rsid="0025b741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style="normal" fo:font-weight="normal" officeooo:rsid="002fa62e" officeooo:paragraph-rsid="0025b741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fo:font-size="12pt" fo:font-style="normal" fo:font-weight="normal" officeooo:rsid="002fa62e" officeooo:paragraph-rsid="002fa62e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style="normal" fo:font-weight="normal" officeooo:rsid="0030fc26" officeooo:paragraph-rsid="0030fc26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style="normal" fo:font-weight="normal" officeooo:rsid="0035ee77" officeooo:paragraph-rsid="0025b741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L7">
      <style:paragraph-properties fo:text-align="start" style:justify-single-word="false"/>
      <style:text-properties fo:font-size="12pt" fo:font-style="normal" fo:font-weight="normal" officeooo:rsid="0035ee77" officeooo:paragraph-rsid="0035ee77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11">
      <style:paragraph-properties fo:text-align="start" style:justify-single-word="false"/>
      <style:text-properties fo:font-size="12pt" fo:font-style="normal" fo:font-weight="normal" officeooo:rsid="003c1077" officeooo:paragraph-rsid="003c1077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3">
      <style:paragraph-properties fo:text-align="start" style:justify-single-word="false"/>
      <style:text-properties fo:font-size="12pt" fo:font-style="normal" fo:font-weight="normal" officeooo:rsid="003c1077" officeooo:paragraph-rsid="003c1077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6pt" fo:font-style="normal" fo:font-weight="bold" officeooo:rsid="00342f28" officeooo:paragraph-rsid="00342f28" style:font-size-asian="16pt" style:font-style-asian="normal" style:font-weight-asian="bold" style:font-size-complex="16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officeooo:paragraph-rsid="0025b741"/>
    </style:style>
    <style:style style:name="P23" style:family="paragraph" style:parent-style-name="Standard">
      <style:paragraph-properties fo:text-align="start" style:justify-single-word="false"/>
      <style:text-properties officeooo:paragraph-rsid="0030fc26"/>
    </style:style>
    <style:style style:name="P24" style:family="paragraph" style:parent-style-name="Standard">
      <style:paragraph-properties fo:text-align="start" style:justify-single-word="false"/>
      <style:text-properties officeooo:rsid="002f3b00" officeooo:paragraph-rsid="001ee9c6"/>
    </style:style>
    <style:style style:name="P25" style:family="paragraph" style:parent-style-name="Standard">
      <style:paragraph-properties fo:text-align="start" style:justify-single-word="false"/>
      <style:text-properties officeooo:rsid="002f3b00" officeooo:paragraph-rsid="00342f28"/>
    </style:style>
    <style:style style:name="P26" style:family="paragraph" style:parent-style-name="Standard" style:list-style-name="L8">
      <style:paragraph-properties fo:text-align="start" style:justify-single-word="false"/>
      <style:text-properties officeooo:rsid="0038864f" officeooo:paragraph-rsid="0038864f"/>
    </style:style>
    <style:style style:name="P27" style:family="paragraph" style:parent-style-name="Standard">
      <style:paragraph-properties fo:text-align="start" style:justify-single-word="false"/>
      <style:text-properties officeooo:rsid="002ded9e" officeooo:paragraph-rsid="002ded9e"/>
    </style:style>
    <style:style style:name="P28" style:family="paragraph" style:parent-style-name="Standard" style:list-style-name="L9">
      <style:paragraph-properties fo:text-align="start" style:justify-single-word="false"/>
      <style:text-properties officeooo:rsid="003a2ae8" officeooo:paragraph-rsid="003a2ae8"/>
    </style:style>
    <style:style style:name="P29" style:family="paragraph" style:parent-style-name="Standard" style:list-style-name="L10">
      <style:paragraph-properties fo:text-align="start" style:justify-single-word="false"/>
      <style:text-properties officeooo:rsid="003a2ae8" officeooo:paragraph-rsid="003a2ae8"/>
    </style:style>
    <style:style style:name="T1" style:family="text"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fo:font-weight="normal" officeooo:rsid="001ee9c6" style:font-size-asian="10.5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font-style="normal" fo:font-weight="normal" officeooo:rsid="00262837" style:font-size-asian="10.5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282d7d" style:font-size-asian="10.5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294681" style:font-size-asian="10.5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2a2dc8" style:font-size-asian="10.5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2f3b00" style:font-size-asian="10.5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2fa62e" style:font-size-asian="10.5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25b741" style:font-size-asian="10.5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030fc26" style:font-size-asian="10.5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0342f28" style:font-size-asian="10.5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35ee77" style:font-size-asian="10.5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36b817" style:font-size-asian="10.5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38864f" style:font-size-asian="10.5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0396e06" style:font-size-asian="10.5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3a2ae8" style:font-size-asian="10.5pt" style:font-style-asian="normal" style:font-weight-asian="normal" style:font-size-complex="12pt" style:font-style-complex="normal" style:font-weight-complex="normal"/>
    </style:style>
    <style:style style:name="T17" style:family="text">
      <style:text-properties officeooo:rsid="002f3b00"/>
    </style:style>
    <style:style style:name="T18" style:family="text">
      <style:text-properties officeooo:rsid="0035ee7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4846in" fo:text-indent="-0.25in" fo:margin-left="3.4846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7346in" fo:text-indent="-0.25in" fo:margin-left="3.7346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4846in" fo:text-indent="-0.25in" fo:margin-left="3.4846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7346in" fo:text-indent="-0.25in" fo:margin-left="3.7346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4846in" fo:text-indent="-0.25in" fo:margin-left="3.4846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7346in" fo:text-indent="-0.25in" fo:margin-left="3.7346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4846in" fo:text-indent="-0.25in" fo:margin-left="3.4846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7346in" fo:text-indent="-0.25in" fo:margin-left="3.7346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isrepresentation Monday</text:p>
      <text:p text:style-name="P8"/>
      <text:p text:style-name="P1">Intro:</text:p>
      <text:p text:style-name="P1"><text:tab/></text:p>
      <text:p text:style-name="P10"><text:span text:style-name="T2"><text:tab/>A. <text:s/>Text: </text:span><text:span text:style-name="T7">Mark 11:</text:span><text:span text:style-name="T11">12-19</text:span></text:p>
      <text:p text:style-name="P24"><text:span text:style-name="T1"><text:tab/>B. <text:s/></text:span><text:span text:style-name="T11">Some things are just not always what they seem to be.</text:span></text:p>
      <text:p text:style-name="P25"><text:span text:style-name="T11"><text:tab/>C. <text:s/>Have you ever had expectations about something only to have those expectations <text:tab/> <text:tab/> <text:s/><text:tab/> <text:s text:c="5"/>disappointed?</text:span></text:p>
      <text:p text:style-name="P25"><text:span text:style-name="T11"><text:tab/>D. <text:s/>The Monday before Jesus’s death was certainly a day when expectations were not reality.</text:span></text:p>
      <text:p text:style-name="P25"><text:span text:style-name="T11"><text:tab/>E. <text:s/>Two events demonstrate why this was the case. <text:s text:c="2"/></text:span></text:p>
      <text:p text:style-name="P2"><text:tab/><text:span text:style-name="T17">F. Let’s consider…………………………………...</text:span></text:p>
      <text:p text:style-name="P3"/>
      <text:p text:style-name="P3"/>
      <text:p text:style-name="P3">I.<text:tab/>_____________________________________________________________</text:p>
      <text:p text:style-name="P4"/>
      <text:p text:style-name="P11"><text:span text:style-name="T9"><text:tab/></text:span><text:span text:style-name="T4">A. </text:span><text:span text:style-name="T12">After spending the night in Bethany, Jesus once again travels to Jerusalem en route to the <text:tab/> <text:s text:c="3"/><text:tab/> <text:s text:c="4"/>temple.</text:span></text:p>
      <text:p text:style-name="P14"><text:tab/><text:span text:style-name="T18">B. We are told that he was hungry and that he saw a fig tree with </text:span>____________________.</text:p>
      <text:p text:style-name="P17"/>
      <text:list xml:id="list3718142767" text:style-name="L7">
        <text:list-item>
          <text:p text:style-name="P18">The fig tree was a very important and valuable commodity in Palestine. </text:p>
        </text:list-item>
        <text:list-item>
          <text:p text:style-name="P18">Interestingly, a fig tree would produce ____________ before the ___________.</text:p>
        </text:list-item>
      </text:list>
      <text:list xml:id="list2496627102" text:style-name="L2">
        <text:list-header>
          <text:p text:style-name="P15"/>
        </text:list-header>
      </text:list>
      <text:p text:style-name="P11"><text:span text:style-name="T8"><text:tab/>C. </text:span><text:span text:style-name="T12">Jesus used this fig tree to teach a lesson.</text:span></text:p>
      <text:p text:style-name="P23"><text:span text:style-name="T8"><text:tab/>D. </text:span><text:span text:style-name="T13">He also </text:span><text:span text:style-name="T10">_____________________ </text:span><text:span text:style-name="T13">it. </text:span></text:p>
      <text:p text:style-name="P16"/>
      <text:p text:style-name="P5"/>
      <text:p text:style-name="P9"><text:span text:style-name="T1">II.<text:tab/></text:span><text:span text:style-name="T3">_______________________________________________________________</text:span></text:p>
      <text:p text:style-name="P6"/>
      <text:p text:style-name="P11"><text:span text:style-name="T3"><text:tab/></text:span><text:span text:style-name="T5">A. <text:s/></text:span><text:span text:style-name="T14">Jesus goes to the temple and into the court of the __________________</text:span></text:p>
      <text:p text:style-name="P11"><text:span text:style-name="T14"/></text:p>
      <text:list xml:id="list2560950535" text:style-name="L8">
        <text:list-item>
          <text:p text:style-name="P26"><text:span text:style-name="T1">He had already seen from the day before what was happening and it was appalling.</text:span></text:p>
        </text:list-item>
        <text:list-item>
          <text:p text:style-name="P26"><text:span text:style-name="T1">This was the area where people were allowed to ______ and ______. <text:s/></text:span></text:p>
        </text:list-item>
      </text:list>
      <text:p text:style-name="P7"/>
      <text:p text:style-name="P12"><text:span text:style-name="T6"><text:tab/></text:span><text:span text:style-name="T14">B. <text:s/></text:span><text:span text:style-name="T15">There he did the following things:</text:span></text:p>
      <text:p text:style-name="P12"><text:span text:style-name="T15"/></text:p>
      <text:list xml:id="list1818617539" text:style-name="L9">
        <text:list-item>
          <text:p text:style-name="P28"><text:span text:style-name="T15">H</text:span><text:span text:style-name="T1">e _________________________</text:span></text:p>
        </text:list-item>
        <text:list-item>
          <text:p text:style-name="P28"><text:span text:style-name="T1">He _________________________</text:span></text:p>
        </text:list-item>
        <text:list-item>
          <text:p text:style-name="P28"><text:span text:style-name="T1">He _________________________</text:span></text:p>
        </text:list-item>
      </text:list>
      <text:p text:style-name="P12"><text:span text:style-name="T6"><text:tab/></text:span></text:p>
      <text:p text:style-name="P12"><text:span text:style-name="T6"><text:tab/></text:span><text:span text:style-name="T16">C. <text:s/>What was so offensive that caused this reaction?</text:span></text:p>
      <text:p text:style-name="P12"><text:span text:style-name="T16"/></text:p>
      <text:list xml:id="list1489272555" text:style-name="L10">
        <text:list-item>
          <text:p text:style-name="P29"><text:span text:style-name="T1">There was a misrepresentation</text:span></text:p>
        </text:list-item>
        <text:list-item>
          <text:p text:style-name="P29"><text:span text:style-name="T1">A house of ___________ had been turned into a den of _______________.</text:span></text:p>
          <text:p text:style-name="P29"><text:span text:style-name="T1"/></text:p>
        </text:list-item>
      </text:list>
      <text:p text:style-name="P12"><text:span text:style-name="T6">C</text:span><text:span text:style-name="T1">onclusion:</text:span></text:p>
      <text:list xml:id="list61359356" text:style-name="L11">
        <text:list-item>
          <text:p text:style-name="P19">Don’t misrepresent ____________________</text:p>
        </text:list-item>
      </text:list>
      <text:list xml:id="list2876783399" text:style-name="L3">
        <text:list-item>
          <text:p text:style-name="P20">Don’t be the reason that people feel _____________ for worship. I Sam. 2</text:p>
        </text:list-item>
        <text:list-item>
          <text:p text:style-name="P20">There needs to be a ___________________ of the church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05T22:21:40.122000000</meta:creation-date>
    <dc:date>2021-07-10T21:02:45.760000000</dc:date>
    <meta:editing-duration>PT1H4M6S</meta:editing-duration>
    <meta:editing-cycles>11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34" meta:word-count="254" meta:character-count="1651" meta:non-whitespace-character-count="1388"/>
  </office:meta>
</office:document-meta>
</file>