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1ee9c6" officeooo:paragraph-rsid="001ee9c6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officeooo:rsid="001ee9c6" officeooo:paragraph-rsid="001ee9c6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025b741" officeooo:paragraph-rsid="0025b741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22c5ea" officeooo:paragraph-rsid="001ee9c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22c5ea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25b741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294681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262837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2a2dc8" officeooo:paragraph-rsid="00282d7d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2a2dc8" officeooo:paragraph-rsid="0029468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rsid="002f3b00" officeooo:paragraph-rsid="002f3b00"/>
    </style:style>
    <style:style style:name="P12" style:family="paragraph" style:parent-style-name="Standard">
      <style:paragraph-properties fo:text-align="start" style:justify-single-word="false"/>
      <style:text-properties officeooo:paragraph-rsid="001ee9c6"/>
    </style:style>
    <style:style style:name="P13" style:family="paragraph" style:parent-style-name="Standard">
      <style:paragraph-properties fo:text-align="start" style:justify-single-word="false"/>
      <style:text-properties officeooo:paragraph-rsid="0025b741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fo:font-weight="bold" officeooo:rsid="002f3b00" officeooo:paragraph-rsid="002f3b00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fa62e" officeooo:paragraph-rsid="002fa62e"/>
    </style:style>
    <style:style style:name="P16" style:family="paragraph" style:parent-style-name="Standard" style:list-style-name="L2">
      <style:paragraph-properties fo:text-align="start" style:justify-single-word="false"/>
      <style:text-properties officeooo:rsid="002fa62e" officeooo:paragraph-rsid="002fa62e"/>
    </style:style>
    <style:style style:name="P17" style:family="paragraph" style:parent-style-name="Standard">
      <style:paragraph-properties fo:text-align="start" style:justify-single-word="false"/>
      <style:text-properties officeooo:rsid="0030fc26" officeooo:paragraph-rsid="0030fc26"/>
    </style:style>
    <style:style style:name="P18" style:family="paragraph" style:parent-style-name="Standard" style:list-style-name="L3">
      <style:paragraph-properties fo:text-align="start" style:justify-single-word="false"/>
      <style:text-properties officeooo:rsid="0030fc26" officeooo:paragraph-rsid="0030fc26"/>
    </style:style>
    <style:style style:name="P19" style:family="paragraph" style:parent-style-name="Standard">
      <style:paragraph-properties fo:text-align="start" style:justify-single-word="false"/>
      <style:text-properties officeooo:rsid="002ded9e" officeooo:paragraph-rsid="002ded9e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1ee9c6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22c5ea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62837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82d7d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294681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2a2dc8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f3b00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fa62e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25b741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30fc26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289f6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2f3b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eremonial Sunday</text:p>
      <text:p text:style-name="P2"/>
      <text:p text:style-name="P1">Intro:</text:p>
      <text:p text:style-name="P1"><text:tab/></text:p>
      <text:p text:style-name="P12"><text:span text:style-name="T2"><text:tab/>A. <text:s/>Text: </text:span><text:span text:style-name="T8">Mark 11:1-11</text:span></text:p>
      <text:p text:style-name="P12"><text:span text:style-name="T8"><text:tab/>B. <text:s/>The Sunday prior to Jesus’s crucifixion is known by a few designations</text:span></text:p>
      <text:p text:style-name="P12"><text:span text:style-name="T8"/></text:p>
      <text:p text:style-name="P12"><text:span text:style-name="T8"><text:tab/><text:tab/>1. _____________________</text:span></text:p>
      <text:p text:style-name="P12"><text:span text:style-name="T8"><text:tab/><text:tab/>2. _____________________</text:span></text:p>
      <text:p text:style-name="P12"><text:span text:style-name="T8"/></text:p>
      <text:p text:style-name="P12"><text:span text:style-name="T8"><text:tab/>C. Today, we are going to look at the significance of the events involving Jesus on this day.</text:span></text:p>
      <text:p text:style-name="P12"><text:span text:style-name="T8"><text:tab/>D. Then, we will look at the actions of the people and what those represented.</text:span></text:p>
      <text:p text:style-name="P11"><text:span text:style-name="T8"><text:tab/>E. </text:span><text:span text:style-name="T1">Finally, we will make application for our benefit.</text:span></text:p>
      <text:p text:style-name="P4"><text:tab/><text:span text:style-name="T13">F. Let’s consider…………………………………...</text:span></text:p>
      <text:p text:style-name="P5"/>
      <text:p text:style-name="P5"/>
      <text:p text:style-name="P3"><text:span text:style-name="T3">I.<text:tab/>_____________________________________________________________</text:span></text:p>
      <text:p text:style-name="P6"/>
      <text:p text:style-name="P13"><text:span text:style-name="T10"><text:tab/></text:span><text:span text:style-name="T5">A. </text:span><text:span text:style-name="T9">The colt, the foal of a donkey.</text:span></text:p>
      <text:p text:style-name="P13"><text:span text:style-name="T9"><text:tab/></text:span></text:p>
      <text:list xml:id="list142894367" text:style-name="L1">
        <text:list-item>
          <text:p text:style-name="P15"><text:span text:style-name="T1">Zech. 9:9- fulfillment of prophecy</text:span></text:p>
        </text:list-item>
        <text:list-item>
          <text:p text:style-name="P15"><text:span text:style-name="T1">These were considered important ___________________</text:span></text:p>
        </text:list-item>
        <text:list-item>
          <text:p text:style-name="P15"><text:span text:style-name="T1">Important/Preeminent people road them- Judges 10:4 (Jair), 12:14 (Abdon), David’s sons (II Sam. 13)</text:span></text:p>
          <text:p text:style-name="P15"><text:span text:style-name="T1"/></text:p>
        </text:list-item>
      </text:list>
      <text:p text:style-name="P13"><text:span text:style-name="T9"><text:tab/>B. Never had been __________________________</text:span></text:p>
      <text:p text:style-name="P13"><text:span text:style-name="T9"/></text:p>
      <text:list xml:id="list3024875351" text:style-name="L2">
        <text:list-item>
          <text:p text:style-name="P16"><text:span text:style-name="T1">Animals that had not been used were admissible for __________ purposes.</text:span></text:p>
        </text:list-item>
        <text:list-item>
          <text:p text:style-name="P16"><text:span text:style-name="T1">Numbers 19:2</text:span></text:p>
          <text:p text:style-name="P16"><text:span text:style-name="T1"/></text:p>
        </text:list-item>
      </text:list>
      <text:p text:style-name="P13"><text:span text:style-name="T9"><text:tab/>C. Taken without __________________________</text:span></text:p>
      <text:p text:style-name="P17"><text:span text:style-name="T9"><text:tab/>D. </text:span><text:span text:style-name="T1">Trip to the _____________________________</text:span></text:p>
      <text:p text:style-name="P17"><text:span text:style-name="T1"/></text:p>
      <text:p text:style-name="P7"/>
      <text:p text:style-name="P3"><text:span text:style-name="T1">II.<text:tab/></text:span><text:span text:style-name="T4">_______________________________________________________________</text:span></text:p>
      <text:p text:style-name="P8"/>
      <text:p text:style-name="P13"><text:span text:style-name="T4"><text:tab/></text:span><text:span text:style-name="T6">A. <text:s/></text:span><text:span text:style-name="T11">Garments on the ______________________- </text:span><text:span text:style-name="T12">Shows _______________- II Kings 9:13</text:span></text:p>
      <text:p text:style-name="P13"><text:span text:style-name="T11"><text:tab/>B. <text:s/>Leafy branches (palm) laid on the road meant <text:s/>___________________________</text:span></text:p>
      <text:p text:style-name="P13"><text:span text:style-name="T11"><text:tab/>C. <text:s/>Crowds surrounded him shouting _________________________, </text:span><text:span text:style-name="T12">which means <text:tab/> <text:tab/> <text:s text:c="3"/><text:tab/> <text:s text:c="5"/>_________________</text:span></text:p>
      <text:p text:style-name="P10"><text:span text:style-name="T5"/></text:p>
      <text:p text:style-name="P9"/>
      <text:p text:style-name="P19"><text:span text:style-name="T7">C</text:span><text:span text:style-name="T1">onclusion:</text:span></text:p>
      <text:p text:style-name="P19"><text:span text:style-name="T1"/></text:p>
      <text:list xml:id="list1241663439" text:style-name="L3">
        <text:list-item>
          <text:p text:style-name="P18"><text:span text:style-name="T1">Jesus is the _____________________________________</text:span></text:p>
        </text:list-item>
        <text:list-item>
          <text:p text:style-name="P18"><text:span text:style-name="T1">The people on that Sunday appeared __________________________ but what about the rest of the week?</text:span></text:p>
        </text:list-item>
        <text:list-item>
          <text:p text:style-name="P18"><text:span text:style-name="T1">Is this _______________________________ Sunday for us?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5T22:21:40.122000000</meta:creation-date>
    <dc:date>2021-07-03T23:23:32.997000000</dc:date>
    <meta:editing-duration>PT48M55S</meta:editing-duration>
    <meta:editing-cycles>9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32" meta:word-count="197" meta:character-count="1491" meta:non-whitespace-character-count="1293"/>
  </office:meta>
</office:document-meta>
</file>