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fo:font-weight="normal" officeooo:rsid="001ee9c6" officeooo:paragraph-rsid="001ee9c6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officeooo:paragraph-rsid="001ee9c6"/>
    </style:style>
    <style:style style:name="P3" style:family="paragraph" style:parent-style-name="Standard">
      <style:paragraph-properties fo:text-align="start" style:justify-single-word="false"/>
      <style:text-properties officeooo:paragraph-rsid="00294681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fo:font-weight="bold" officeooo:rsid="001ee9c6" officeooo:paragraph-rsid="001ee9c6" style:font-size-asian="12.25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25b741" officeooo:paragraph-rsid="0025b741"/>
    </style:style>
    <style:style style:name="P6" style:family="paragraph" style:parent-style-name="Standard">
      <style:paragraph-properties fo:text-align="start" style:justify-single-word="false"/>
      <style:text-properties officeooo:rsid="00262837" officeooo:paragraph-rsid="00282d7d"/>
    </style:style>
    <style:style style:name="P7" style:family="paragraph" style:parent-style-name="Standard">
      <style:paragraph-properties fo:text-align="start" style:justify-single-word="false"/>
      <style:text-properties officeooo:rsid="00294681" officeooo:paragraph-rsid="00294681"/>
    </style:style>
    <style:style style:name="P8" style:family="paragraph" style:parent-style-name="Standard">
      <style:paragraph-properties fo:text-align="start" style:justify-single-word="false"/>
      <style:text-properties officeooo:rsid="002ccdf0" officeooo:paragraph-rsid="002ccdf0"/>
    </style:style>
    <style:style style:name="P9" style:family="paragraph" style:parent-style-name="Standard">
      <style:paragraph-properties fo:text-align="start" style:justify-single-word="false"/>
      <style:text-properties officeooo:rsid="002ded9e" officeooo:paragraph-rsid="002ded9e"/>
    </style:style>
    <style:style style:name="T1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fo:font-weight="normal" officeooo:rsid="001ee9c6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fo:font-weight="normal" officeooo:rsid="00210bdf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22c5ea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2408f6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262837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27d9e4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282d7d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294681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2a2dc8" style:font-size-asian="10.5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2c062b" style:font-size-asian="10.5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2ccdf0" style:font-size-asian="10.5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2ded9e" style:font-size-asian="10.5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2e76f0" style:font-size-asian="10.5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01f0b54"/>
    </style:style>
    <style:style style:name="T16" style:family="text">
      <style:text-properties officeooo:rsid="001fc1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d why stand we in jeopardy every hour?</text:p>
      <text:p text:style-name="P4"/>
      <text:p text:style-name="P1">Intro:</text:p>
      <text:p text:style-name="P1"><text:tab/></text:p>
      <text:p text:style-name="P1"><text:tab/>A. <text:s/>Text: <text:span text:style-name="T15">I Corinthians 15:30</text:span></text:p>
      <text:p text:style-name="P1"><text:tab/><text:span text:style-name="T15">B. <text:s/></text:span><text:span text:style-name="T16">There is no doubt that in the resurrection of Jesus Christ lies our hope for eternal life. <text:s/></text:span></text:p>
      <text:p text:style-name="P2"><text:span text:style-name="T2"><text:tab/></text:span><text:span text:style-name="T3">C. <text:s/>In I Corinthians 15, </text:span><text:span text:style-name="T4">Paul does a beautiful and compelling job of proving why all men should</text:span><text:span text:style-name="T5"> <text:tab/> <text:s text:c="4"/>believe in the resurrection of Jesus Christ.</text:span></text:p>
      <text:p text:style-name="P8"><text:span text:style-name="T5"><text:tab/>D. <text:s/></text:span><text:span text:style-name="T1">Sometimes we just need to be reminded of </text:span><text:span text:style-name="T13">the </text:span><text:span text:style-name="T1">confidence we can have in this event because <text:tab/> <text:s text:c="5"/>maybe on occasion it just seems like </text:span><text:span text:style-name="T13">this is to good to be true. </text:span></text:p>
      <text:p text:style-name="P2"><text:span text:style-name="T4"><text:tab/></text:span><text:span text:style-name="T13">E. <text:s/>We can be assured of the resurrection of Jesus and life beyond this physical world because <text:tab/> <text:s/><text:tab/> <text:s text:c="5"/>of………..</text:span></text:p>
      <text:p text:style-name="P2"><text:span text:style-name="T4"/></text:p>
      <text:p text:style-name="P5"><text:span text:style-name="T4"/></text:p>
      <text:p text:style-name="P5"><text:span text:style-name="T4">I.<text:tab/>___________________________________________________________________</text:span></text:p>
      <text:p text:style-name="P5"><text:span text:style-name="T1"/></text:p>
      <text:p text:style-name="P5"><text:span text:style-name="T1"><text:tab/></text:span><text:span text:style-name="T8">A. I Cor. 15:3-4</text:span></text:p>
      <text:p text:style-name="P5"><text:span text:style-name="T8"><text:tab/>B. </text:span><text:span text:style-name="T9">How had he received this information?</text:span></text:p>
      <text:p text:style-name="P5"><text:span text:style-name="T9"/></text:p>
      <text:p text:style-name="P5"><text:span text:style-name="T9"><text:tab/><text:tab/>1. <text:s/>Galatians 1:11-12- By a direct _________________________</text:span></text:p>
      <text:p text:style-name="P5"><text:span text:style-name="T9"><text:tab/><text:tab/>2. <text:s/>Through an understanding of the _______________________</text:span></text:p>
      <text:p text:style-name="P5"><text:span text:style-name="T9"/></text:p>
      <text:p text:style-name="P5"><text:span text:style-name="T9"/></text:p>
      <text:p text:style-name="P5"><text:span text:style-name="T1">II.<text:tab/></text:span><text:span text:style-name="T6">____________________________________________________________________</text:span></text:p>
      <text:p text:style-name="P5"><text:span text:style-name="T6"/></text:p>
      <text:p text:style-name="P5"><text:span text:style-name="T6"><text:tab/></text:span><text:span text:style-name="T9">A. <text:s/>I Cor. 15:5-8<text:tab/></text:span></text:p>
      <text:p text:style-name="P5"><text:span text:style-name="T9"><text:tab/>B. <text:s/>Why is this significant?</text:span></text:p>
      <text:p text:style-name="P5"><text:span text:style-name="T9"/></text:p>
      <text:p text:style-name="P5"><text:span text:style-name="T9"><text:tab/><text:tab/>1. <text:s/>First of all there </text:span><text:span text:style-name="T10">were</text:span><text:span text:style-name="T9"> ___________________________________.</text:span></text:p>
      <text:p text:style-name="P7"><text:span text:style-name="T1"><text:tab/><text:tab/>2. <text:s/></text:span><text:span text:style-name="T10">At that time, m</text:span><text:span text:style-name="T1">any of these ____________________________________ and could v<text:tab/><text:tab/><text:tab/> <text:s text:c="4"/></text:span><text:span text:style-name="T14">v</text:span><text:span text:style-name="T1">erify this truth.</text:span></text:p>
      <text:p text:style-name="P7"><text:span text:style-name="T1"><text:tab/></text:span></text:p>
      <text:p text:style-name="P3"><text:span text:style-name="T9"><text:tab/></text:span><text:span text:style-name="T11">C. <text:s/>Peter used this same argument </text:span><text:span text:style-name="T12">in Acts 2:29-32</text:span><text:span text:style-name="T11">. </text:span><text:span text:style-name="T12">Furthermore, t</text:span><text:span text:style-name="T11">he</text:span><text:span text:style-name="T12"> initial</text:span><text:span text:style-name="T11"> audience of non- <text:tab/> <text:s/><text:tab/> <text:s text:c="4"/></text:span><text:span text:style-name="T12">C</text:span><text:span text:style-name="T11">hristians on Pentecost could have __________________ his testimony, having been in the <text:tab/> <text:tab/> <text:s text:c="4"/>___________________ of what had taken place. </text:span><text:span text:style-name="T12">In what would indeed have been a strange <text:tab/> <text:s/><text:tab/> <text:s text:c="4"/>reaction to <text:tab/>the absurdity of such a claim, many of them were _________________________</text:span></text:p>
      <text:p text:style-name="P7"><text:span text:style-name="T1"/></text:p>
      <text:p text:style-name="P7"><text:span text:style-name="T1"/></text:p>
      <text:p text:style-name="P6"><text:span text:style-name="T1">III.<text:tab/></text:span><text:span text:style-name="T8">___________________________________________________________________________</text:span></text:p>
      <text:p text:style-name="P6"><text:span text:style-name="T8"/></text:p>
      <text:p text:style-name="P6"><text:span text:style-name="T8"><text:tab/></text:span><text:span text:style-name="T9">A. <text:s/>There was no reason to make such ____________________ he had lived as a Pharisee.</text:span></text:p>
      <text:p text:style-name="P6"><text:span text:style-name="T9"><text:tab/>B. <text:s/></text:span><text:span text:style-name="T10">Life as a Christian had been _____________ for a good bit of Paul’s missionary exploits so <text:tab/> <text:tab/> <text:s text:c="4"/>why not just enjoy the life you have left on earth and then let nature have you. - I Cor. 15:</text:span></text:p>
      <text:p text:style-name="P6"><text:span text:style-name="T10"><text:tab/>C. <text:s/>_______________________________________ </text:span><text:span text:style-name="T12">in other words, why put ourselves in <text:tab/> <text:tab/> <text:s text:c="5"/>jeopardy all the time?</text:span><text:span text:style-name="T10">- vs. 30</text:span></text:p>
      <text:p text:style-name="P6"><text:span text:style-name="T10"/></text:p>
      <text:p text:style-name="P6"><text:span text:style-name="T10"/></text:p>
      <text:p text:style-name="P9"><text:span text:style-name="T10">C</text:span><text:span text:style-name="T1">onclusion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5T22:21:40.122000000</meta:creation-date>
    <dc:date>2021-06-27T00:40:58.432000000</dc:date>
    <meta:editing-duration>PT44M42S</meta:editing-duration>
    <meta:editing-cycles>7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25" meta:word-count="291" meta:character-count="2023" meta:non-whitespace-character-count="1639"/>
  </office:meta>
</office:document-meta>
</file>