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75000004D88765C9D6736513D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wave-in-motion-title">
      <style:graphic-properties draw:auto-grow-height="true" fo:min-height="3.287cm"/>
    </style:style>
    <style:style style:name="pr2" style:family="presentation" style:parent-style-name="lightwave-in-motion-outline1">
      <style:graphic-properties draw:auto-grow-height="true" fo:min-height="9.135cm"/>
    </style:style>
    <style:style style:name="pr3" style:family="presentation" style:parent-style-name="lightwave-in-motion-notes">
      <style:graphic-properties draw:fill-color="#ffffff" draw:auto-grow-height="true" fo:min-height="12.572cm"/>
    </style:style>
    <style:style style:name="pr4" style:family="presentation" style:parent-style-name="lightwave-in-motion-outline1">
      <style:graphic-properties draw:auto-grow-height="true" fo:min-height="9.352cm"/>
    </style:style>
    <style:style style:name="pr5" style:family="presentation" style:parent-style-name="lightwave-in-motion-outline1">
      <style:graphic-properties fo:min-height="13.057cm"/>
    </style:style>
    <style:style style:name="pr6" style:family="presentation" style:parent-style-name="lightwave-in-motion-title">
      <style:graphic-properties draw:auto-grow-height="true" fo:min-height="2.63cm"/>
    </style:style>
    <style:style style:name="pr7" style:family="presentation" style:parent-style-name="lightwave-in-motion-outline1">
      <style:graphic-properties fo:min-height="12.737cm"/>
    </style:style>
    <style:style style:name="pr8" style:family="presentation" style:parent-style-name="lightwave-in-motion-outline1">
      <style:graphic-properties fo:min-height="10.627cm"/>
    </style:style>
    <style:style style:name="pr9" style:family="presentation" style:parent-style-name="lightwave-in-motion-outline1">
      <style:graphic-properties fo:min-height="11.589cm"/>
    </style:style>
    <style:style style:name="pr10" style:family="presentation" style:parent-style-name="lightwave-in-motion-outline1">
      <style:graphic-properties fo:min-height="11.853cm"/>
    </style:style>
    <style:style style:name="pr11" style:family="presentation" style:parent-style-name="lightwave-in-motion-outline1">
      <style:graphic-properties fo:min-height="11.745cm"/>
    </style:style>
    <style:style style:name="pr12" style:family="presentation" style:parent-style-name="lightwave-in-motion-outline1">
      <style:graphic-properties fo:min-height="12.393cm"/>
    </style:style>
    <style:style style:name="pr13" style:family="presentation" style:parent-style-name="lightwave-in-motion-outline1">
      <style:graphic-properties fo:min-height="12.099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-color="#ffffff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30pt" fo:font-weight="normal" style:font-size-asian="30pt" style:font-weight-asian="normal" style:font-size-complex="30pt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wave-in-motion" presentation:presentation-page-layout-name="AL1T1">
        <office:forms form:automatic-focus="false" form:apply-design-mode="false"/>
        <draw:frame presentation:style-name="pr1" draw:text-style-name="P1" draw:layer="layout" svg:width="25.199cm" svg:height="3.287cm" svg:x="1.4cm" svg:y="0.299cm" presentation:class="title" presentation:user-transformed="true">
          <draw:text-box>
            <text:p><text:span text:style-name="T1">Characteristics of a Christian </text:span><text:span text:style-name="T1"><text:line-break/></text:span><text:span text:style-name="T1">Self-Control</text:span></text:p>
          </draw:text-box>
        </draw:frame>
        <draw:frame presentation:style-name="pr2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 xml:id="id1" text:id="id1"><text:span text:style-name="T2">“</text:span><text:span text:style-name="T2">For God has not given us a spirit of fear, but of power, and of love and of self-control, (a sound mind, KJV). <text:s/>2 Tim 1:7</text:span></text:p>
              </text:list-item>
              <text:list-item>
                <text:p xml:id="id2" text:id="id2"><text:span text:style-name="T3">What is self-control?</text:span>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ightwave-in-motion" presentation:presentation-page-layout-name="AL1T1">
        <office:forms form:automatic-focus="false" form:apply-design-mode="false"/>
        <draw:frame presentation:style-name="pr1" draw:text-style-name="P1" draw:layer="layout" svg:width="25.199cm" svg:height="3.287cm" svg:x="1.4cm" svg:y="0.299cm" presentation:class="title" presentation:user-transformed="true">
          <draw:text-box>
            <text:p><text:span text:style-name="T1">Characteristics of a Christian </text:span><text:span text:style-name="T1"><text:line-break/></text:span><text:span text:style-name="T1">Self-Control</text:span></text:p>
          </draw:text-box>
        </draw:frame>
        <draw:frame presentation:style-name="pr4" draw:layer="layout" svg:width="25.199cm" svg:height="9.352cm" svg:x="1.4cm" svg:y="3.685cm" presentation:class="outline" presentation:user-transformed="true">
          <draw:text-box>
            <text:list text:style-name="L2">
              <text:list-header>
                <text:p><text:span text:style-name="T5"/></text:p>
                <text:list>
                  <text:list-item>
                    <text:p xml:id="id3" text:id="id3"><text:span text:style-name="T6">It is the restraint of passions and impulses.</text:span></text:p>
                  </text:list-item>
                  <text:list-item>
                    <text:p xml:id="id4" text:id="id4"><text:span text:style-name="T6">It refers to one who masters his appetites, emotions, inclinations and urges.</text:span></text:p>
                  </text:list-item>
                  <text:list-item>
                    <text:p xml:id="id5" text:id="id5"><text:span text:style-name="T6">It involves abstinence from which is prohibited, but moderation in that which is permissible!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ightwave-in-motion" presentation:presentation-page-layout-name="AL1T1">
        <office:forms form:automatic-focus="false" form:apply-design-mode="false"/>
        <draw:frame presentation:style-name="pr1" draw:text-style-name="P1" draw:layer="layout" svg:width="25.199cm" svg:height="3.287cm" svg:x="1.4cm" svg:y="0.299cm" presentation:class="title" presentation:user-transformed="true">
          <draw:text-box>
            <text:p><text:span text:style-name="T1">Characteristics of a Christian </text:span><text:span text:style-name="T1"><text:line-break/></text:span><text:span text:style-name="T1">Self-Control</text:span></text:p>
          </draw:text-box>
        </draw:frame>
        <draw:frame presentation:style-name="pr5" draw:layer="layout" svg:width="25.199cm" svg:height="13.057cm" svg:x="1.4cm" svg:y="3.685cm" presentation:class="outline" presentation:user-transformed="true">
          <draw:text-box>
            <text:list text:style-name="L2">
              <text:list-item>
                <text:p xml:id="id6" text:id="id6"><text:span text:style-name="T7">Self-control is a vital virtue!</text:span></text:p>
              </text:list-item>
              <text:list-item>
                <text:p xml:id="id7" text:id="id7"><text:span text:style-name="T7">Self-control is all about being disciplined!</text:span></text:p>
              </text:list-item>
              <text:list-item>
                <text:p xml:id="id8" text:id="id8"><text:span text:style-name="T7">Athletes must have discipline over mind and body to win races. </text:span></text:p>
              </text:list-item>
              <text:list-item>
                <text:p xml:id="id9" text:id="id9"><text:span text:style-name="T7">Christians must have discipline over temptation and sin to win the race against Satan.</text:span></text:p>
                <text:p/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ightwave-in-motion" presentation:presentation-page-layout-name="AL1T1">
        <office:forms form:automatic-focus="false" form:apply-design-mode="false"/>
        <draw:frame presentation:style-name="pr6" draw:text-style-name="P1" draw:layer="layout" svg:width="25.199cm" svg:height="3.287cm" svg:x="1.4cm" svg:y="0.299cm" presentation:class="title" presentation:user-transformed="true">
          <draw:text-box>
            <text:p text:style-name="P1"><text:span text:style-name="T1">Characteristics of a Christian </text:span><text:span text:style-name="T1"><text:line-break/></text:span><text:span text:style-name="T1">Self-Control</text:span></text:p>
          </draw:text-box>
        </draw:frame>
        <draw:frame presentation:style-name="pr7" draw:layer="layout" svg:width="25.199cm" svg:height="12.737cm" svg:x="1.4cm" svg:y="3.685cm" presentation:class="outline" presentation:user-transformed="true">
          <draw:text-box>
            <text:list text:style-name="L2">
              <text:list-header>
                <text:p><text:s/></text:p>
              </text:list-header>
              <text:list-item>
                <text:p xml:id="id10" text:id="id10"><text:span text:style-name="T7">Christian’s must have discipline over mind and body to win the spiritual race. (I Corinthians 9:24-27)</text:span></text:p>
              </text:list-item>
              <text:list-item>
                <text:p xml:id="id11" text:id="id11"><text:span text:style-name="T7">Self-control is listed as one as a fruit of the Spirit, (Galatians 5:22-25) and a Christian grace. (2 Peter 1:5,6)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ightwave-in-motion" presentation:presentation-page-layout-name="AL1T1">
        <office:forms form:automatic-focus="false" form:apply-design-mode="false"/>
        <draw:frame presentation:style-name="pr1" draw:text-style-name="P1" draw:layer="layout" svg:width="25.199cm" svg:height="3.287cm" svg:x="1.4cm" svg:y="0.299cm" presentation:class="title" presentation:user-transformed="true">
          <draw:text-box>
            <text:p><text:span text:style-name="T1">Characteristics of a Christian </text:span><text:span text:style-name="T1"><text:line-break/></text:span><text:span text:style-name="T1">Self-Control</text:span></text:p>
          </draw:text-box>
        </draw:frame>
        <draw:frame presentation:style-name="pr8" draw:layer="layout" svg:width="25.199cm" svg:height="10.627cm" svg:x="1.4cm" svg:y="3.685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><text:span text:style-name="T8">Self-control is not easy! <text:s/>It’s a constant internal struggle for us all!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ightwave-in-motion" presentation:presentation-page-layout-name="AL1T1">
        <office:forms form:automatic-focus="false" form:apply-design-mode="false"/>
        <draw:frame presentation:style-name="pr1" draw:text-style-name="P1" draw:layer="layout" svg:width="25.199cm" svg:height="3.287cm" svg:x="1.4cm" svg:y="0.299cm" presentation:class="title" presentation:user-transformed="true">
          <draw:text-box>
            <text:p><text:span text:style-name="T1">Characteristics of a Christian </text:span><text:span text:style-name="T1"><text:line-break/></text:span><text:span text:style-name="T1">Self-Control</text:span></text:p>
          </draw:text-box>
        </draw:frame>
        <draw:frame presentation:style-name="pr9" draw:layer="layout" svg:width="25.199cm" svg:height="11.589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12" text:id="id12"><text:span text:style-name="T9">Aristotle once said, “I count him braver who overcomes his desires than him who conquers his enemies; for the hardest victory is over self.”</text:span></text:p>
              </text:list-item>
              <text:list-item>
                <text:p xml:id="id13" text:id="id13"><text:span text:style-name="T9">It can be obtained, however, with prayer, persistence, and proper positioning, (not putting yourself in compromising situations – 1 Corinthians 15:33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ightwave-in-motion" presentation:presentation-page-layout-name="AL1T1">
        <office:forms form:automatic-focus="false" form:apply-design-mode="false"/>
        <draw:frame presentation:style-name="pr1" draw:text-style-name="P1" draw:layer="layout" svg:width="25.199cm" svg:height="3.287cm" svg:x="1.4cm" svg:y="0.299cm" presentation:class="title" presentation:user-transformed="true">
          <draw:text-box>
            <text:p><text:span text:style-name="T1">Characteristics of a Christian </text:span><text:span text:style-name="T1"><text:line-break/></text:span><text:span text:style-name="T1">Self-Control</text:span></text:p>
          </draw:text-box>
        </draw:frame>
        <draw:frame presentation:style-name="pr10" draw:layer="layout" svg:width="25.199cm" svg:height="11.853cm" svg:x="1.4cm" svg:y="3.685cm" presentation:class="outline" presentation:user-transformed="true">
          <draw:text-box>
            <text:list text:style-name="L2">
              <text:list-item>
                <text:p><text:span text:style-name="T7">Paul put a great deal of emphasis on self- control in his letters to Timothy.</text:span></text:p>
                <text:list>
                  <text:list-item>
                    <text:p xml:id="id14" text:id="id14"><text:span text:style-name="T9">1 Tim. 2:9 - “Women should adorn themselves in respectable apparel, with modesty and self-control”</text:span></text:p>
                  </text:list-item>
                  <text:list-item>
                    <text:p xml:id="id15" text:id="id15"><text:span text:style-name="T9">1 Tim. 3:2 - “An overseer must be ...self controlled”</text:span>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ightwave-in-motion" presentation:presentation-page-layout-name="AL1T1">
        <office:forms form:automatic-focus="false" form:apply-design-mode="false"/>
        <draw:frame presentation:style-name="pr1" draw:text-style-name="P1" draw:layer="layout" svg:width="25.199cm" svg:height="3.287cm" svg:x="1.4cm" svg:y="0.299cm" presentation:class="title" presentation:user-transformed="true">
          <draw:text-box>
            <text:p><text:span text:style-name="T1">Characteristics of a Christian </text:span><text:span text:style-name="T1"><text:line-break/></text:span><text:span text:style-name="T1">Self-Control</text:span></text:p>
          </draw:text-box>
        </draw:frame>
        <draw:frame presentation:style-name="pr10" draw:layer="layout" svg:width="25.199cm" svg:height="11.853cm" svg:x="1.4cm" svg:y="3.685cm" presentation:class="outline" presentation:user-transformed="true">
          <draw:text-box>
            <text:list text:style-name="L2">
              <text:list-item>
                <text:p><text:span text:style-name="T7">Paul put a great deal of emphasis on self- control in his letters to Titus also.</text:span></text:p>
                <text:list>
                  <text:list-item>
                    <text:p xml:id="id16" text:id="id16"><text:span text:style-name="T9">Titus 2:6 - “Urge the younger men to be self-controlled”</text:span></text:p>
                  </text:list-item>
                  <text:list-item>
                    <text:p xml:id="id17" text:id="id17"><text:span text:style-name="T9">Titus 2:6 - “For the grace of God has appeared, bringing salvation for all people, training us to...live self-controlled”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ightwave-in-motion" presentation:presentation-page-layout-name="AL1T1">
        <office:forms form:automatic-focus="false" form:apply-design-mode="false"/>
        <draw:frame presentation:style-name="pr1" draw:text-style-name="P1" draw:layer="layout" svg:width="25.199cm" svg:height="3.287cm" svg:x="1.4cm" svg:y="0.299cm" presentation:class="title" presentation:user-transformed="true">
          <draw:text-box>
            <text:p><text:span text:style-name="T1">Examples of </text:span><text:span text:style-name="T1"><text:line-break/></text:span><text:span text:style-name="T1">Self-Control</text:span></text:p>
          </draw:text-box>
        </draw:frame>
        <draw:frame presentation:style-name="pr11" draw:layer="layout" svg:width="25.837cm" svg:height="11.745cm" svg:x="0.762cm" svg:y="3.685cm" presentation:class="outline" presentation:user-transformed="true">
          <draw:text-box>
            <text:list text:style-name="L2">
              <text:list-item>
                <text:p xml:id="id18" text:id="id18"><text:span text:style-name="T10">Joseph – Genesis 39</text:span></text:p>
                <text:list>
                  <text:list-item>
                    <text:list>
                      <text:list-item>
                        <text:p xml:id="id19" text:id="id19"><text:span text:style-name="T10">v.9 “How then can I do this great wickedness and sin against God”</text:span></text:p>
                      </text:list-item>
                    </text:list>
                  </text:list-item>
                  <text:list-item>
                    <text:p xml:id="id20" text:id="id20"><text:span text:style-name="T10">Daniel – Daniel 1</text:span></text:p>
                    <text:list>
                      <text:list-item>
                        <text:p xml:id="id21" text:id="id21"><text:span text:style-name="T10">v.8 “But Daniel purposed in his heart that he would not defile himself”</text:span></text:p>
                      </text:list-item>
                    </text:list>
                  </text:list-item>
                  <text:list-item>
                    <text:p xml:id="id22" text:id="id22"><text:span text:style-name="T10">Jesus – Matthew 4</text:span></text:p>
                    <text:list>
                      <text:list-item>
                        <text:p xml:id="id23" text:id="id23"><text:span text:style-name="T10">1 John 2:16- He would not succumb to the “desires of the flesh”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ightwave-in-motion" presentation:presentation-page-layout-name="AL1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Characteristics of a Christian <text:line-break/>Self-Control</text:p>
          </draw:text-box>
        </draw:frame>
        <draw:frame presentation:style-name="pr12" draw:layer="layout" svg:width="25.199cm" svg:height="12.393cm" svg:x="1.4cm" svg:y="3.685cm" presentation:class="outline" presentation:user-transformed="true">
          <draw:text-box>
            <text:list text:style-name="L2">
              <text:list-item>
                <text:p><text:span text:style-name="T8">No Excuses</text:span></text:p>
                <text:list>
                  <text:list-item>
                    <text:p xml:id="id24" text:id="id24"><text:span text:style-name="T7">Self-control is a wonderful thing!</text:span></text:p>
                    <text:list>
                      <text:list-item>
                        <text:p xml:id="id25" text:id="id25"><text:span text:style-name="T9">It frees one from being a slave to self.</text:span></text:p>
                      </text:list-item>
                      <text:list-item>
                        <text:p xml:id="id26" text:id="id26"><text:span text:style-name="T9">He is no longer driven by his desires, but is empowered to overcome these things.</text:span></text:p>
                      </text:list-item>
                      <text:list-item>
                        <text:p xml:id="id27" text:id="id27"><text:span text:style-name="T9">Enables a person to restrain his tongue, temper, and thoughts.</text:span>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ightwave-in-motion" presentation:presentation-page-layout-name="AL1T1">
        <office:forms form:automatic-focus="false" form:apply-design-mode="false"/>
        <draw:frame presentation:style-name="pr1" draw:text-style-name="P1" draw:layer="layout" svg:width="25.199cm" svg:height="3.287cm" svg:x="1.4cm" svg:y="0.299cm" presentation:class="title" presentation:user-transformed="true">
          <draw:text-box>
            <text:p><text:span text:style-name="T1">Characteristics of a Christian </text:span><text:span text:style-name="T1"><text:line-break/></text:span><text:span text:style-name="T1">Self-Control</text:span></text:p>
          </draw:text-box>
        </draw:frame>
        <draw:frame presentation:style-name="pr13" draw:layer="layout" svg:width="25.199cm" svg:height="12.099cm" svg:x="1.4cm" svg:y="3.685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 xml:id="id28" text:id="id28"><text:span text:style-name="T7">But, people make excuses rather than hold themselves accountable!</text:span></text:p>
                    <text:list>
                      <text:list-item>
                        <text:p xml:id="id29" text:id="id29"><text:span text:style-name="T9">They say things like, <text:s/>“that’s just the way I am or “I just don’t have the will-power.”</text:span></text:p>
                      </text:list-item>
                      <text:list-item>
                        <text:p xml:id="id30" text:id="id30"><text:span text:style-name="T9">The Bible teaches that we can and must control ourselves. <text:s/>It is a realistic expectation!</text:span></text:p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lightwave_5f_in_5f_motion_5f_fullscreen_5f_www" draw:display-name="lightwave_in_motion_fullscreen_www" xlink:href="Pictures/1000000000000675000004D88765C9D6736513D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wave-in-motion-background" style:family="presentation">
      <style:graphic-properties draw:stroke="none" draw:fill="bitmap" draw:fill-image-name="lightwave_5f_in_5f_motion_5f_fullscreen_5f_www" draw:fill-image-width="100%" draw:fill-image-height="100%"/>
      <style:text-properties style:letter-kerning="true"/>
    </style:style>
    <style:style style:name="lightwave-in-mo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ightwave-in-mo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ightwave-in-motion-outline1" style:family="presentation">
      <style:graphic-properties draw:stroke="none" draw:fill="none">
        <text:list-style style:name="lightwave-in-mo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ffffff" style:text-outline="false" style:text-line-through-style="none" style:text-line-through-type="none" style:font-name="Open Sans" fo:font-family="'Open Sans'" style:font-style-name="Regular" style:font-family-generic="swiss" style:font-pitch="variable" fo:font-size="24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ghtwave-in-motion-outline2" style:family="presentation" style:parent-style-name="lightwave-in-motion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lightwave-in-motion-outline3" style:family="presentation" style:parent-style-name="lightwave-in-motion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lightwave-in-motion-outline4" style:family="presentation" style:parent-style-name="lightwave-in-motio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ightwave-in-motion-outline5" style:family="presentation" style:parent-style-name="lightwave-in-motio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ightwave-in-motion-outline6" style:family="presentation" style:parent-style-name="lightwave-in-motio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ightwave-in-motion-outline7" style:family="presentation" style:parent-style-name="lightwave-in-motio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ightwave-in-motion-outline8" style:family="presentation" style:parent-style-name="lightwave-in-mo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ightwave-in-motion-outline9" style:family="presentation" style:parent-style-name="lightwave-in-mo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ightwave-in-motion-subtitle" style:family="presentation">
      <style:graphic-properties draw:stroke="none" draw:fill="none" draw:textarea-vertical-align="middle">
        <text:list-style style:name="lightwave-in-mo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ghtwave-in-motion-title" style:family="presentation">
      <style:graphic-properties draw:stroke="none" draw:fill="none" draw:textarea-vertical-align="middle">
        <text:list-style style:name="lightwave-in-mo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Open Sans" fo:font-family="'Open Sans'" style:font-style-name="Regular" style:font-family-generic="swiss" style:font-pitch="variable" fo:font-size="31.1000003814697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lightwave_5f_in_5f_motion_5f_fullscreen_5f_www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ightwave-in-mo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wave-in-mo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wave-in-mo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wave-in-motion" style:page-layout-name="PM1" draw:style-name="Mdp2">
      <draw:frame presentation:style-name="lightwave-in-motion-title" draw:layer="backgroundobjects" svg:width="25.199cm" svg:height="2.63cm" svg:x="1.4cm" svg:y="0.627cm" presentation:class="title" presentation:placeholder="true">
        <draw:text-box/>
      </draw:frame>
      <draw:frame presentation:style-name="lightwave-in-motion-outline1" draw:layer="backgroundobjects" svg:width="25.199cm" svg:height="9.135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wave-in-motion-title" draw:layer="backgroundobjects" svg:width="15.265cm" svg:height="10.476cm" svg:x="3.161cm" svg:y="2.123cm" presentation:class="page"/>
        <draw:frame presentation:style-name="lightwave-in-motio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14T10:24:34.693169099</meta:creation-date>
    <dc:date>2021-05-01T19:23:27.470712224</dc:date>
    <meta:editing-duration>PT38M27S</meta:editing-duration>
    <meta:editing-cycles>3</meta:editing-cycles>
    <meta:generator>LibreOffice/6.0.7.3$Linux_X86_64 LibreOffice_project/00m0$Build-3</meta:generator>
    <meta:document-statistic meta:object-count="76"/>
  </office:meta>
</office:document-meta>
</file>