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e1f85" officeooo:paragraph-rsid="001e1f8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e1f85" officeooo:paragraph-rsid="001e1f8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bold" officeooo:rsid="001f1ce9" officeooo:paragraph-rsid="001f1ce9" style:font-size-asian="14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e1f85" officeooo:paragraph-rsid="001e1f8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f1ce9" officeooo:paragraph-rsid="001f1ce9" style:font-size-asian="10.5pt" style:font-weight-asian="normal" style:font-size-complex="12pt" style:font-weight-complex="normal"/>
    </style:style>
    <style:style style:name="T1" style:family="text">
      <style:text-properties officeooo:rsid="001f1ce9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f1ce9" style:font-size-asian="10.5pt" style:font-weight-asian="normal" style:font-size-complex="12pt" style:font-weight-complex="normal"/>
    </style:style>
    <style:style style:name="T4" style:family="text">
      <style:text-properties fo:font-size="12pt" fo:font-style="italic" fo:font-weight="normal" officeooo:rsid="001f1ce9" style:font-size-asian="10.5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EN THE WORD OF THE LORD </text:p>
      <text:p text:style-name="P1">PREVAILED MIGHTILY</text:p>
      <text:p text:style-name="P1"/>
      <text:p text:style-name="P4">Intro:</text:p>
      <text:p text:style-name="P4"/>
      <text:p text:style-name="P4"><text:tab/>A. Acts 19:20</text:p>
      <text:p text:style-name="P4"><text:tab/>B. Three amazing events that led to the growing success of God’s Word.</text:p>
      <text:p text:style-name="P4"/>
      <text:p text:style-name="P4"><text:tab/><text:tab/>1. <text:s/>God’s ______________________ miracles by the hand of ______________.</text:p>
      <text:p text:style-name="P4"><text:tab/><text:tab/>2. <text:s/>The failed attempt of Jewish ________________________.</text:p>
      <text:p text:style-name="P4"><text:tab/><text:tab/>3. <text:s/>The actions of the new __________________________.</text:p>
      <text:p text:style-name="P4"/>
      <text:p text:style-name="P4"><text:tab/>C. One political pitch these days is “Make _________________ Great _______________!”</text:p>
      <text:p text:style-name="P4"><text:tab/>D. The objective ought to be Make America _________________ Again!</text:p>
      <text:p text:style-name="P4"/>
      <text:p text:style-name="P4"><text:span text:style-name="T1"><text:tab/><text:tab/>1. This is not about having a strong __________________ government.</text:span></text:p>
      <text:p text:style-name="P5"><text:tab/><text:tab/>2. It is about changing the _____________ of the people to ________________ and <text:tab/><text:tab/><text:tab/> <text:s text:c="3"/>_____________</text:p>
      <text:p text:style-name="P4"/>
      <text:p text:style-name="P2"><text:tab/><text:span text:style-name="T3">E. As Christians, we must __________ the _____________.</text:span></text:p>
      <text:p text:style-name="P2"><text:span text:style-name="T3"><text:tab/>F. <text:s/>We are going to have to live _________________ in this world.</text:span></text:p>
      <text:p text:style-name="P2"><text:span text:style-name="T3"><text:tab/>G. </text:span><text:span text:style-name="T4">To live distinctly, we must………………………….</text:span></text:p>
      <text:p text:style-name="P2"><text:span text:style-name="T4"/></text:p>
      <text:p text:style-name="P2"><text:span text:style-name="T4"/></text:p>
      <text:p text:style-name="P3"><text:span text:style-name="T2">I.<text:tab/>_______________________________________________________</text:span></text:p>
      <text:p text:style-name="P3"><text:span text:style-name="T2"/></text:p>
      <text:p text:style-name="P3"><text:span text:style-name="T2"><text:tab/>A. These days people can’t admit _______________________</text:span></text:p>
      <text:p text:style-name="P3"><text:span text:style-name="T2"><text:tab/>B. We need to help this world lose its ____________________ by showing them ___________.</text:span></text:p>
      <text:p text:style-name="P3"><text:span text:style-name="T2"><text:tab/>C. By doing this, we admit that there is an _________________ that is right.</text:span></text:p>
      <text:p text:style-name="P3"><text:span text:style-name="T2"/></text:p>
      <text:p text:style-name="P3"><text:span text:style-name="T2"/></text:p>
      <text:p text:style-name="P3"><text:span text:style-name="T2">II.<text:tab/>_______________________________________________________</text:span></text:p>
      <text:p text:style-name="P3"><text:span text:style-name="T2"/></text:p>
      <text:p text:style-name="P3"><text:span text:style-name="T2"><text:tab/>A. Abandon every ________________________ activity.</text:span></text:p>
      <text:p text:style-name="P3"><text:span text:style-name="T2"><text:tab/>B. Make sure that others are ______________ of this.</text:span></text:p>
      <text:p text:style-name="P3"><text:span text:style-name="T2"><text:tab/>C. Romans 6:1</text:span></text:p>
      <text:p text:style-name="P3"><text:span text:style-name="T2"><text:tab/></text:span></text:p>
      <text:p text:style-name="P3"><text:span text:style-name="T2"/></text:p>
      <text:p text:style-name="P3"><text:span text:style-name="T2">III.<text:tab/>_______________________________________________________</text:span></text:p>
      <text:p text:style-name="P3"><text:span text:style-name="T2"/></text:p>
      <text:p text:style-name="P3"><text:span text:style-name="T2"><text:tab/>A. I don’t mean this in the sense of ______________ business __________.</text:span></text:p>
      <text:p text:style-name="P3"><text:span text:style-name="T2"><text:tab/>B. We must avoid ______________________</text:span></text:p>
      <text:p text:style-name="P3"><text:span text:style-name="T2"><text:tab/>C. This was valued in today’s currency as _________________________.</text:span></text:p>
      <text:p text:style-name="P3"><text:span text:style-name="T2"/></text:p>
      <text:p text:style-name="P3"><text:span text:style-name="T2"/></text:p>
      <text:p text:style-name="P3"><text:span text:style-name="T2">Conclusion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07:49:01.971000000</meta:creation-date>
    <meta:print-date>2020-10-18T08:10:53.596000000</meta:print-date>
    <dc:date>2020-10-18T08:11:16.225000000</dc:date>
    <meta:editing-duration>PT3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9" meta:word-count="204" meta:character-count="1525" meta:non-whitespace-character-count="1310"/>
  </office:meta>
</office:document-meta>
</file>