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6.272cm"/>
    </style:style>
    <style:style style:name="pr2" style:family="presentation" style:parent-style-name="Impress-subtitle">
      <style:graphic-properties draw:fill-color="#ffffff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5.76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style:text-properties fo:font-size="3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  <style:text-properties fo:font-size="3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34pt" style:font-size-asian="34pt" style:font-size-complex="34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size="34pt" style:font-size-asian="34pt" style:font-size-complex="3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font-size="30pt" fo:font-weight="normal" style:font-size-asian="30pt" style:font-weight-asian="normal" style:font-size-complex="30pt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5.908cm" svg:height="6.44cm" svg:x="1.778cm" svg:y="5.646cm" presentation:class="title" presentation:user-transformed="true">
          <draw:text-box>
            <text:p><text:span text:style-name="T1">QUESTIONS FOR GOD: #2</text:span><text:line-break/><text:span text:style-name="T2">”With what shall I come before the Lord and bow myself before God on high?”</text:span></text:p>
          </draw:text-box>
        </draw:frame>
        <draw:frame presentation:style-name="pr2" draw:text-style-name="P2" draw:layer="layout" svg:width="23.8cm" svg:height="2.047cm" svg:x="2.2cm" svg:y="12.3cm" presentation:class="subtitle" presentation:user-transformed="true">
          <draw:text-box>
            <text:p text:style-name="P1"><text:span text:style-name="T3">Micah 6: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7.686cm" svg:height="9.135cm" svg:x="0.254cm" svg:y="5.089cm" presentation:class="outline" presentation:user-transformed="true">
          <draw:text-box>
            <text:list text:style-name="L3">
              <text:list-item>
                <text:p text:style-name="P5"><text:span text:style-name="T5">This question comes in response to God’s indictment on Judah and Israel.</text:span></text:p>
              </text:list-item>
              <text:list-item>
                <text:p text:style-name="P5"><text:span text:style-name="T5">It actually follows a question from God in Micah 6:3. <text:s/>This is similar to the question raised by God in Isaiah. <text:s/>However, God employs a different approa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6" draw:layer="layout" svg:width="27.432cm" svg:height="9.135cm" svg:x="0.254cm" svg:y="5.089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6">Isaiah</text:span><text:span text:style-name="T7">- God asks what more could he have done?- (5:4) </text:span></text:p>
                  </text:list-item>
                  <text:list-item>
                    <text:p><text:span text:style-name="T6">Micah</text:span><text:span text:style-name="T7">- God asks what evil has he done?</text:span></text:p>
                  </text:list-item>
                </text:list>
              </text:list-item>
              <text:list-item>
                <text:p text:style-name="P6"><text:span text:style-name="T8">A closer examination of history reveals that <text:s/>the prophetic ministries of Isaiah and Micah overlap.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8cm" svg:height="9.135cm" svg:x="0cm" svg:y="4.581cm" presentation:class="outline" presentation:user-transformed="true">
          <draw:text-box>
            <text:list text:style-name="L3">
              <text:list-item>
                <text:p text:style-name="P5"><text:span text:style-name="T7">Peace and prosperity abound in Israel and Judah. <text:s/></text:span></text:p>
              </text:list-item>
              <text:list-item>
                <text:p text:style-name="P5"><text:span text:style-name="T7">Regarding offerings, there was no shortage:</text:span></text:p>
                <text:list>
                  <text:list-item>
                    <text:p><text:span text:style-name="T9">In Isaiah 1:11 God says, “He has had enough of their offerings of rams and well-fed beasts.</text:span></text:p>
                  </text:list-item>
                  <text:list-item>
                    <text:p><text:span text:style-name="T9">Micah speaks of thousands of rams and ten thousands of rivers of oil. <text:s/>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8cm" svg:height="9.135cm" svg:x="0cm" svg:y="4.581cm" presentation:class="outline" presentation:user-transformed="true">
          <draw:text-box>
            <text:list text:style-name="L3">
              <text:list-item>
                <text:p text:style-name="P5"><text:span text:style-name="T7">God’s Indictment:</text:span></text:p>
                <text:list>
                  <text:list-item>
                    <text:p><text:span text:style-name="T6">Idol </text:span><text:span text:style-name="T10">worshipers (1:7)</text:span><text:span text:style-name="T6"> </text:span></text:p>
                  </text:list-item>
                  <text:list-item>
                    <text:p><text:span text:style-name="T6">Poor oppressors (2:2)</text:span></text:p>
                  </text:list-item>
                  <text:list-item>
                    <text:p><text:span text:style-name="T6">Business cheaters (6:11) </text:span></text:p>
                  </text:list-item>
                  <text:list-item>
                    <text:p><text:span text:style-name="T6">Ruthless liars (6:12)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8cm" svg:height="9.135cm" svg:x="0cm" svg:y="4.581cm" presentation:class="outline" presentation:user-transformed="true">
          <draw:text-box>
            <text:list text:style-name="L3">
              <text:list-item>
                <text:p text:style-name="P5"><text:span text:style-name="T7">Worship offered by individuals with these qualities is hollow and unacceptable. </text:span></text:p>
              </text:list-item>
              <text:list-item>
                <text:p text:style-name="P5"><text:span text:style-name="T7">The same is true today!!!!</text:span></text:p>
              </text:list-item>
              <text:list-item>
                <text:p text:style-name="P5"><text:span text:style-name="T7">So then, the real </text:span><text:span text:style-name="T6">HEART</text:span><text:span text:style-name="T11"> of the matter involves the person making the offering and not just the offering itself. </text:span><text:span text:style-name="T7"><text:s/>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8cm" svg:height="9.135cm" svg:x="0cm" svg:y="4.581cm" presentation:class="outline" presentation:user-transformed="true">
          <draw:text-box>
            <text:list text:style-name="L3">
              <text:list-item>
                <text:p text:style-name="P5"><text:span text:style-name="T7">So, what does God want from us?</text:span></text:p>
                <text:list>
                  <text:list-item>
                    <text:p><text:span text:style-name="T6">DO JUSTICE- (Heb.-</text:span><text:span text:style-name="T12">“Mishpat” means verdict</text:span><text:span text:style-name="T13">)</text:span></text:p>
                    <text:list>
                      <text:list-item>
                        <text:p><text:span text:style-name="T14">Has to do with fair judgment. <text:s/>Do right by folks.</text:span></text:p>
                      </text:list-item>
                    </text:list>
                  </text:list-item>
                  <text:list-item>
                    <text:p><text:span text:style-name="T6">LOVE KINDNESS</text:span></text:p>
                    <text:list>
                      <text:list-item>
                        <text:p><text:span text:style-name="T11">Show mercy, have pity, do good deeds. </text:span></text:p>
                      </text:list-item>
                    </text:list>
                  </text:list-item>
                  <text:list-item>
                    <text:p><text:span text:style-name="T6">WALK HUMBLY WITH HIM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8cm" svg:height="9.135cm" svg:x="0cm" svg:y="4.073cm" presentation:class="outline" presentation:user-transformed="true">
          <draw:text-box>
            <text:list text:style-name="L3">
              <text:list-item>
                <text:p text:style-name="P5"><text:span text:style-name="T7">So, what does God want from us?</text:span></text:p>
                <text:list>
                  <text:list-item>
                    <text:p><text:span text:style-name="T6">WALK HUMBLY WITH HIM</text:span></text:p>
                    <text:list>
                      <text:list-item>
                        <text:p><text:span text:style-name="T11">Why should we live humbly?</text:span></text:p>
                        <text:list>
                          <text:list-item>
                            <text:p><text:span text:style-name="T15">The weakness of our state</text:span></text:p>
                          </text:list-item>
                          <text:list-item>
                            <text:p><text:span text:style-name="T15">The wisdom of our state (knowing ourselves)</text:span></text:p>
                          </text:list-item>
                          <text:list-item>
                            <text:p><text:span text:style-name="T15">The wretchedness of our state</text:span></text:p>
                            <text:p><text:span text:style-name="T16">“</text:span><text:span text:style-name="T16">A Serious Call to a Devout and Holy Life” <text:s/>(Law)</text:span></text:p>
                          </text:list-item>
                        </text:list>
                        <text:p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6.162cm" svg:height="5.767cm" svg:x="1.485cm" svg:y="-0.962cm" presentation:class="title" presentation:user-transformed="true">
          <draw:text-box>
            <text:p text:style-name="P4"><text:span text:style-name="T4">With what shall I come before the Lord and bow myself before God on high?”</text:span></text:p>
          </draw:text-box>
        </draw:frame>
        <draw:frame presentation:style-name="pr5" draw:text-style-name="P5" draw:layer="layout" svg:width="28cm" svg:height="9.652cm" svg:x="0cm" svg:y="4.064cm" presentation:class="outline" presentation:user-transformed="true">
          <draw:text-box>
            <text:list text:style-name="L3">
              <text:list-item>
                <text:p text:style-name="P5"><text:span text:style-name="T7">So, what does God want from us?</text:span></text:p>
                <text:list>
                  <text:list-item>
                    <text:p><text:span text:style-name="T6">WALK HUMBLY WITH HIM</text:span></text:p>
                    <text:list>
                      <text:list-item>
                        <text:p><text:span text:style-name="T11">How we should walk humbly?</text:span></text:p>
                        <text:list>
                          <text:list-item>
                            <text:p><text:span text:style-name="T15">Unlearn the spirit of the world</text:span></text:p>
                          </text:list-item>
                          <text:list-item>
                            <text:p><text:span text:style-name="T15">Set affections on things above</text:span></text:p>
                          </text:list-item>
                          <text:list-item>
                            <text:p><text:span text:style-name="T15">Conform to all that Christ did and suffered</text:span></text:p>
                            <text:p><text:span text:style-name="T16">“</text:span><text:span text:style-name="T16">A Serious Call to a Devout and Holy Life” <text:s/>(Law)</text:span></text:p>
                          </text:list-item>
                        </text:list>
                        <text:p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8T07:00:18.932000000</meta:creation-date>
    <meta:editing-duration>PT10M35S</meta:editing-duration>
    <meta:editing-cycles>4</meta:editing-cycles>
    <meta:generator>LibreOffice/6.2.7.1$Windows_X86_64 LibreOffice_project/23edc44b61b830b7d749943e020e96f5a7df63bf</meta:generator>
    <dc:title>Impress</dc:title>
    <dc:date>2020-06-28T09:05:10.345000000</dc:date>
    <meta:document-statistic meta:object-count="70"/>
  </office:meta>
</office:document-meta>
</file>