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02000000A2EFF60744D9C2911B.png" manifest:media-type="image/png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5.677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3.048cm"/>
    </style:style>
    <style:style style:name="pr4" style:family="presentation" style:parent-style-name="Pencil1-outline1">
      <style:graphic-properties fo:min-height="10.303cm"/>
    </style:style>
    <style:style style:name="pr5" style:family="presentation" style:parent-style-name="Pencil1-notes">
      <style:graphic-properties draw:fill-color="#ffffff" draw:auto-grow-height="true" fo:min-height="13.364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margin-top="0.3cm" fo:margin-bottom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line-height="100%" fo:text-align="center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fo:font-style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font-size="32pt" fo:font-style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14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.943cm" svg:height="5.677cm" svg:x="1.425cm" svg:y="0.603cm" presentation:class="title" presentation:user-transformed="true">
          <draw:text-box>
            <text:p><text:span text:style-name="T1">QUESTIONS FOR GOD #1</text:span><text:span text:style-name="T1"><text:line-break/></text:span><text:span text:style-name="T2">”Who Are You Lord?”</text:span><text:span text:style-name="T1"><text:line-break/></text:span><text:span text:style-name="T1">Acts 9: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3" draw:layer="layout" svg:width="25.199cm" svg:height="10.553cm" svg:x="1.4cm" svg:y="3.685cm" presentation:class="outline">
          <draw:text-box>
            <text:list text:style-name="L2">
              <text:list-item>
                <text:p><text:span text:style-name="T3">Saul (Paul) asked this question during the most substantial experience of his life.</text:span></text:p>
              </text:list-item>
              <text:list-item>
                <text:p xml:id="id1" text:id="id1"><text:span text:style-name="T3">Although, the response to the question seems clear enough, the truth is, the real answer will stretch your imagination beyond true comprehension.</text:span></text:p>
              </text:list-item>
              <text:list-item>
                <text:p xml:id="id2" text:id="id2"><text:span text:style-name="T3">This is a question that all of us should spend a lifetime discovering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3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3">Learning about Jesus became the most desired and joyous pursuit of the apostle Paul. This is apparent when one reads Philippians 2:8, where he writes:</text:span></text:p>
                <text:list>
                  <text:list-item>
                    <text:p xml:id="id3" text:id="id3"><text:span text:style-name="T4">“</text:span><text:span text:style-name="T4">Indeed, I count everything as loss because of the surpassing worth of knowing Christ Jesus, my Lord.”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5">Peter would later remind all Christians of the importance of </text:span><text:span text:style-name="T6">“growing in the grace and knowledge of our Lord and Savior Jesus Christ.” - </text:span><text:span text:style-name="T7">II Peter 3:18</text:span></text:p>
              </text:list-item>
              <text:list-item>
                <text:p xml:id="id4" text:id="id4"><text:span text:style-name="T5">Earlier in the epistle he associates this knowledge with the blessings of grace, peace, life and godliness. <text:s/></text:span><text:span text:style-name="T7">II Peter 1:2-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5">What did Paul learn about the Lord?</text:span></text:p>
                <text:list>
                  <text:list-item>
                    <text:p xml:id="id5" text:id="id5"><text:span text:style-name="T8">HE IS THE CREATOR OF ALL THINGS</text:span></text:p>
                    <text:list>
                      <text:list-item>
                        <text:p xml:id="id6" text:id="id6"><text:span text:style-name="T9">Col. 1:15-17</text:span></text:p>
                      </text:list-item>
                      <text:list-item>
                        <text:p xml:id="id7" text:id="id7"><text:span text:style-name="T9">Heb. 1:1-3</text:span></text:p>
                      </text:list-item>
                      <text:list-item>
                        <text:p xml:id="id8" text:id="id8"><text:span text:style-name="T9">John 1:1-3</text:span></text:p>
                      </text:list-item>
                      <text:list-item>
                        <text:p xml:id="id9" text:id="id9"><text:span text:style-name="T9">Almight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746cm" svg:height="11.684cm" svg:x="0.254cm" svg:y="3.048cm" presentation:class="outline" presentation:user-transformed="true">
          <draw:text-box>
            <text:list text:style-name="L2">
              <text:list-item>
                <text:p><text:span text:style-name="T5">What did Paul learn about the Lord?</text:span></text:p>
                <text:list>
                  <text:list-item>
                    <text:p><text:span text:style-name="T8">HE IS THE KING OF THE AGES</text:span></text:p>
                    <text:list>
                      <text:list-item>
                        <text:p xml:id="id10" text:id="id10"><text:span text:style-name="T9">I Tim. 6:15-16</text:span></text:p>
                        <text:list>
                          <text:list-item>
                            <text:p xml:id="id11" text:id="id11"><text:span text:style-name="T10">All-Sovereign</text:span></text:p>
                          </text:list-item>
                          <text:list-item>
                            <text:p xml:id="id12" text:id="id12"><text:span text:style-name="T11">“</text:span><text:span text:style-name="T11">Of the most exalted kind”</text:span><text:span text:style-name="T10"> (Merriam-Webster)</text:span></text:p>
                          </text:list-item>
                          <text:list-item>
                            <text:p xml:id="id13" text:id="id13"><text:span text:style-name="T10">I Tim. 1:17</text:span></text:p>
                          </text:list-item>
                          <text:list-item>
                            <text:p xml:id="id14" text:id="id14"><text:span text:style-name="T10">Rev. 19:1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5">What did Paul learn about the Lord?</text:span></text:p>
                <text:list>
                  <text:list-item>
                    <text:p><text:span text:style-name="T8">HE IS THE HEAD OF THE CHURCH</text:span></text:p>
                    <text:list>
                      <text:list-item>
                        <text:p xml:id="id15" text:id="id15"><text:span text:style-name="T9">Col. 1:18</text:span></text:p>
                      </text:list-item>
                      <text:list-item>
                        <text:p xml:id="id16" text:id="id16"><text:span text:style-name="T9">Ephesians 1:20</text:span></text:p>
                      </text:list-item>
                      <text:list-item>
                        <text:p xml:id="id17" text:id="id17"><text:span text:style-name="T9">Ephesians 5:23</text:span></text:p>
                      </text:list-item>
                      <text:list-item>
                        <text:p xml:id="id18" text:id="id18"><text:span text:style-name="T9">All-Authoritativ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5">What did Paul learn about the Lord?</text:span></text:p>
                <text:list>
                  <text:list-item>
                    <text:p><text:span text:style-name="T8">HE IS THE SAVIOR OF THE WORLD</text:span></text:p>
                    <text:list>
                      <text:list-item>
                        <text:p xml:id="id19" text:id="id19"><text:span text:style-name="T9">I Timothy 1:15</text:span></text:p>
                      </text:list-item>
                      <text:list-item>
                        <text:p xml:id="id20" text:id="id20"><text:span text:style-name="T9">John 4:42</text:span></text:p>
                      </text:list-item>
                      <text:list-item>
                        <text:p xml:id="id21" text:id="id21"><text:span text:style-name="T9">I John 4:14</text:span></text:p>
                      </text:list-item>
                      <text:list-item>
                        <text:p xml:id="id22" text:id="id22"><text:span text:style-name="T10">These texts also lead us to the understanding that he is the only savior</text:span></text:p>
                        <text:list>
                          <text:list-item>
                            <text:p xml:id="id23" text:id="id23"><text:span text:style-name="T10">Acts 4:12</text:span></text:p>
                            <text:p><text:span text:style-name="T1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5">What did Paul learn about the Lord?</text:span></text:p>
                <text:list>
                  <text:list-item>
                    <text:p text:style-name="P5"><text:span text:style-name="T5">HE IS THE ULTIMATE FRIEND-</text:span></text:p>
                    <text:list>
                      <text:list-item>
                        <text:p><text:span text:style-name="T10">I Timothy 1:12-16 (Heb. 13:5, Phil. 4:13)</text:span></text:p>
                      </text:list-item>
                    </text:list>
                  </text:list-item>
                  <text:list-item>
                    <text:p xml:id="id24" text:id="id24"><text:span text:style-name="T8">HE IS THE LOVING AND GRACIOUS GOD</text:span></text:p>
                    <text:list>
                      <text:list-item>
                        <text:p xml:id="id25" text:id="id25"><text:span text:style-name="T12">I Timothy 1:12-16</text:span><text:span text:style-name="T8"> </text:span></text:p>
                      </text:list-item>
                    </text:list>
                  </text:list-item>
                  <text:list-item>
                    <text:p xml:id="id26" text:id="id26"><text:span text:style-name="T5">HE IS THE PERFECT EXAMPLE- </text:span></text:p>
                    <text:list>
                      <text:list-item>
                        <text:p xml:id="id27" text:id="id27"><text:span text:style-name="T10">I Timothy 1:16 (II Cor 5:21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1.684cm" svg:x="0.508cm" svg:y="3.048cm" presentation:class="outline" presentation:user-transformed="true">
          <draw:text-box>
            <text:list text:style-name="L2">
              <text:list-item>
                <text:p><text:span text:style-name="T5">What did Paul learn about the Lord?</text:span></text:p>
                <text:list>
                  <text:list-item>
                    <text:p><text:span text:style-name="T5">HE IS THE MESSIAH OF PROPHECY</text:span></text:p>
                    <text:list>
                      <text:list-item>
                        <text:p><text:span text:style-name="T10">Galatians 3:7-14</text:span></text:p>
                      </text:list-item>
                    </text:list>
                  </text:list-item>
                  <text:list-item>
                    <text:p xml:id="id28" text:id="id28"><text:span text:style-name="T5">HE IS THE GOOD SHEPHERD</text:span></text:p>
                    <text:list>
                      <text:list-item>
                        <text:p xml:id="id29" text:id="id29"><text:span text:style-name="T10">Hebrews 13:20-21; (John 10:11,14)</text:span></text:p>
                      </text:list-item>
                    </text:list>
                  </text:list-item>
                  <text:list-item>
                    <text:p xml:id="id30" text:id="id30"><text:span text:style-name="T5">HE IS THE HOPE OF MANKIND</text:span></text:p>
                    <text:list>
                      <text:list-item>
                        <text:p xml:id="id31" text:id="id31"><text:span text:style-name="T10">Col. 1:27; Titus 2:11-14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3.048cm" svg:x="1.4cm" svg:y="0.254cm" presentation:class="title" presentation:user-transformed="true">
          <draw:text-box>
            <text:p><text:span text:style-name="T2">”</text:span><text:span text:style-name="T2">Who Are You Lord?”</text:span></text:p>
          </draw:text-box>
        </draw:frame>
        <draw:frame presentation:style-name="pr4" draw:text-style-name="P4" draw:layer="layout" svg:width="27.178cm" svg:height="10.922cm" svg:x="0.508cm" svg:y="3.81cm" presentation:class="outline" presentation:user-transformed="true">
          <draw:text-box>
            <text:list text:style-name="L2">
              <text:list-item>
                <text:p text:style-name="P6"><text:span text:style-name="T5">Having been made aware of all of these things, really the only question left for you to ask is:</text:span></text:p>
                <text:p text:style-name="P6"><text:span text:style-name="T5"/></text:p>
                <text:p xml:id="id32" text:id="id32" text:style-name="P6"><text:span text:style-name="T13">WHO IS MY LORD?</text:span></text:p>
                <text:p xml:id="id33" text:id="id33" text:style-name="P7"><text:span text:style-name="T14">Romans 14:10-1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/>
    </style:style>
    <style:style style:name="Pencil-outline4" style:family="presentation" style:parent-style-name="Pencil-outline3">
      <style:paragraph-properties fo:margin-left="0cm" fo:margin-right="0cm" fo:margin-top="0.149cm" fo:margin-bottom="0cm" fo:text-indent="0cm"/>
      <style:text-properties fo:font-size="15pt"/>
    </style:style>
    <style:style style:name="Pencil-outline5" style:family="presentation" style:parent-style-name="Pencil-outline4">
      <style:paragraph-properties fo:margin-left="0cm" fo:margin-right="0cm" fo:margin-top="0.074cm" fo:margin-bottom="0cm" fo:text-indent="0cm"/>
      <style:text-properties fo:font-size="15pt"/>
    </style:style>
    <style:style style:name="Pencil-outline6" style:family="presentation" style:parent-style-name="Pencil-outline5">
      <style:paragraph-properties fo:margin-left="0cm" fo:margin-right="0cm" fo:margin-top="0.074cm" fo:margin-bottom="0cm" fo:text-indent="0cm"/>
      <style:text-properties fo:font-size="15pt"/>
    </style:style>
    <style:style style:name="Pencil-outline7" style:family="presentation" style:parent-style-name="Pencil-outline6">
      <style:paragraph-properties fo:margin-left="0cm" fo:margin-right="0cm" fo:margin-top="0.074cm" fo:margin-bottom="0cm" fo:text-indent="0cm"/>
      <style:text-properties fo:font-size="15pt"/>
    </style:style>
    <style:style style:name="Pencil-outline8" style:family="presentation" style:parent-style-name="Pencil-outline7">
      <style:paragraph-properties fo:margin-left="0cm" fo:margin-right="0cm" fo:margin-top="0.074cm" fo:margin-bottom="0cm" fo:text-indent="0cm"/>
      <style:text-properties fo:font-size="15pt"/>
    </style:style>
    <style:style style:name="Pencil-outline9" style:family="presentation" style:parent-style-name="Pencil-outline8">
      <style:paragraph-properties fo:margin-left="0cm" fo:margin-right="0cm" fo:margin-top="0.074cm" fo:margin-bottom="0cm" fo:text-indent="0cm"/>
      <style:text-properties fo:font-size="15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18pt" style:font-size-complex="18pt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fo:background-color="transparen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fo:background-color="transparent"/>
    </style:style>
    <style:style style:name="Pencil1-outline4" style:family="presentation" style:parent-style-name="Pencil1-outline3">
      <style:paragraph-properties fo:margin-left="0cm" fo:margin-right="0cm" fo:margin-top="0.149cm" fo:margin-bottom="0cm" fo:text-indent="0cm"/>
      <style:text-properties fo:font-size="15pt" fo:background-color="transparent"/>
    </style:style>
    <style:style style:name="Pencil1-outline5" style:family="presentation" style:parent-style-name="Pencil1-outline4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6" style:family="presentation" style:parent-style-name="Pencil1-outline5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7" style:family="presentation" style:parent-style-name="Pencil1-outline6">
      <style:paragraph-properties fo:margin-left="0cm" fo:margin-right="0cm" fo:margin-top="0.074cm" fo:margin-bottom="0cm" fo:text-indent="0cm"/>
      <style:text-properties fo:font-size="15pt" fo:background-color="transparent"/>
    </style:style>
    <style:style style:name="Pencil1-outline8" style:family="presentation" style:parent-style-name="Pencil1-outline7">
      <style:paragraph-properties fo:margin-left="0cm" fo:margin-right="0cm" fo:margin-top="0.074cm" fo:margin-bottom="0cm" fo:text-indent="0cm"/>
      <style:text-properties fo:font-size="15pt"/>
    </style:style>
    <style:style style:name="Pencil1-outline9" style:family="presentation" style:parent-style-name="Pencil1-outline8">
      <style:paragraph-properties fo:margin-left="0cm" fo:margin-right="0cm" fo:margin-top="0.074cm" fo:margin-bottom="0cm" fo:text-indent="0cm"/>
      <style:text-properties fo:font-size="15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.943cm" svg:height="2.63cm" svg:x="1.4cm" svg:y="4.473cm" presentation:class="title" presentation:placeholder="true">
        <draw:text-box/>
      </draw:frame>
      <draw:frame presentation:style-name="Pencil-outline1" draw:layer="backgroundobjects" svg:width="25.199cm" svg:height="6.226cm" svg:x="1.4cm" svg:y="8.71cm" presentation:class="outline" presentation:placeholder="true">
        <draw:text-box/>
      </draw:frame>
      <draw:frame draw:style-name="Mgr3" draw:text-style-name="MP5" draw:layer="backgroundobjects" svg:width="25.213cm" svg:height="2.985cm" svg:x="1.356cm" svg:y="4.672cm">
        <draw:image xlink:href="Pictures/1000020100000402000000A2EFF60744D9C2911B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1.553cm" svg:x="1.4cm" svg:y="0.627cm" presentation:class="title" presentation:placeholder="true">
        <draw:text-box/>
      </draw:frame>
      <draw:frame presentation:style-name="Pencil1-outline1" draw:layer="backgroundobjects" svg:width="25.199cm" svg:height="10.553cm" svg:x="1.4cm" svg:y="3.685cm" presentation:class="outline" presentation:placeholder="true">
        <draw:text-box/>
      </draw:frame>
      <draw:frame presentation:style-name="Mpr4" draw:layer="backgroundobjects" svg:width="6.523cm" svg:height="0.492cm" svg:x="1.4cm" svg:y="15.258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625cm" svg:x="9.576cm" svg:y="15.12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625cm" svg:x="20.076cm" svg:y="15.1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.878cm" svg:height="2.143cm" svg:x="24.231cm" svg:y="0.156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642cm" svg:x="0.377cm" svg:y="14.483cm">
        <draw:image xlink:href="Pictures/100002010000037D0000001C518EAC5449E3007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3T21:22:25.779000000</meta:creation-date>
    <meta:editing-duration>PT40M7S</meta:editing-duration>
    <meta:editing-cycles>7</meta:editing-cycles>
    <meta:generator>LibreOffice/6.2.7.1$Windows_X86_64 LibreOffice_project/23edc44b61b830b7d749943e020e96f5a7df63bf</meta:generator>
    <dc:title>Pencil</dc:title>
    <dc:date>2020-06-14T08:47:22.681000000</dc:date>
    <meta:print-date>2020-06-14T08:43:46.106000000</meta:print-date>
    <meta:document-statistic meta:object-count="76"/>
  </office:meta>
</office:document-meta>
</file>