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start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style:font-style-asian="italic" style:font-style-complex="italic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 text:style-name="P1"><text:span text:style-name="T1">FORGETTING THE PAST, LET US PRESS ON TOWARD THE GOAL.</text:span></text:p>
          </draw:text-box>
        </draw:frame>
        <draw:frame presentation:style-name="pr2" draw:text-style-name="P3" draw:layer="layout" svg:width="14.599cm" svg:height="3.6cm" svg:x="10.6cm" svg:y="10cm" presentation:class="subtitle" presentation:user-transformed="true">
          <draw:text-box>
            <text:p text:style-name="P2"><text:span text:style-name="T2">PHILIPPIANS 3:12-16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>Paul writes, while in prison, this epistle to a church very dear to him.</text:p>
              </text:list-item>
              <text:list-item>
                <text:p xml:id="id1" text:id="id1">He states his purpose for writing to them early in the epistle in a reference to his prayers concerning them. <text:s/>(Phil. 1:9-11)</text:p>
              </text:list-item>
              <text:list-item>
                <text:p xml:id="id2" text:id="id2">In order for them to accomplish what Paul so desperately wanted for them, they had to press 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>The idea then is that our quest as a Christian involves constant and continued focus, attention, and work towards this goal. (Phil. 2:12).</text:p>
              </text:list-item>
              <text:list-item>
                <text:p xml:id="id3" text:id="id3">Paul gives us some direction (pun intended) on what has to happen if we are going to attain the prize at the end of our earthly journey.</text:p>
              </text:list-item>
              <text:list-item>
                <text:p xml:id="id4" text:id="id4">Let’s analyze Phil. 3:12-16 togeth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text-style-name="P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 text:style-name="P5"><text:span text:style-name="T3">Paul reminds us to………</text:span></text:p>
                <text:p xml:id="id5" text:id="id5" text:style-name="P6"><text:span text:style-name="T4">REALIZE OUR IMPERFECT STATUS</text:span></text:p>
              </text:list-item>
              <text:list-item>
                <text:p xml:id="id6" text:id="id6" text:style-name="P7"><text:span text:style-name="T5">Phil. 3:12</text:span></text:p>
              </text:list-item>
              <text:list-item>
                <text:p xml:id="id7" text:id="id7" text:style-name="P7"><text:span text:style-name="T5">As long as we are in our earthly tent, it is going to be this way.</text:span></text:p>
              </text:list-item>
              <text:list-item>
                <text:p xml:id="id8" text:id="id8" text:style-name="P7"><text:span text:style-name="T5">Therefore, I can’t quit pressing. I Cor. 15:58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text-style-name="P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 text:style-name="P5"><text:span text:style-name="T3">Paul reminds us to………</text:span></text:p>
                <text:p xml:id="id9" text:id="id9" text:style-name="P6"><text:span text:style-name="T4">FORGET THE PAST</text:span></text:p>
              </text:list-item>
              <text:list-item>
                <text:p xml:id="id10" text:id="id10" text:style-name="P7"><text:span text:style-name="T5">Phil. 3:13</text:span></text:p>
              </text:list-item>
              <text:list-item>
                <text:p xml:id="id11" text:id="id11" text:style-name="P7"><text:span text:style-name="T5">The past can be crippling in two ways:</text:span></text:p>
                <text:list>
                  <text:list-item>
                    <text:p xml:id="id12" text:id="id12" text:style-name="P8"><text:span text:style-name="T5">We think of all the bad that we have done.</text:span></text:p>
                  </text:list-item>
                  <text:list-item>
                    <text:p xml:id="id13" text:id="id13" text:style-name="P8"><text:span text:style-name="T5">We think of all the good that we have don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text-style-name="P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 text:style-name="P5"><text:span text:style-name="T3">Paul reminds us to………</text:span></text:p>
                <text:p xml:id="id14" text:id="id14" text:style-name="P6"><text:span text:style-name="T4">PRESS ON</text:span></text:p>
              </text:list-item>
              <text:list-item>
                <text:p xml:id="id15" text:id="id15" text:style-name="P7"><text:span text:style-name="T5">Phil. 3:13-14</text:span></text:p>
              </text:list-item>
              <text:list-item>
                <text:p xml:id="id16" text:id="id16" text:style-name="P7"><text:span text:style-name="T5">He uses words like strain and press. <text:s/>These require exertion and effort. </text:span></text:p>
              </text:list-item>
              <text:list-item>
                <text:p xml:id="id17" text:id="id17" text:style-name="P7"><text:span text:style-name="T5">This isn’t going to be eas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016cm" presentation:class="title" presentation:user-transformed="true">
          <draw:text-box>
            <text:p><text:span text:style-name="T1">PRESS ON TOWARD THE GOAL.</text:span></text:p>
          </draw:text-box>
        </draw:frame>
        <draw:frame presentation:style-name="pr5" draw:text-style-name="P5" draw:layer="layout" svg:width="26.924cm" svg:height="10.668cm" svg:x="0.762cm" svg:y="4.064cm" presentation:class="outline" presentation:user-transformed="true">
          <draw:text-box>
            <text:list text:style-name="L2">
              <text:list-item>
                <text:p text:style-name="P5"><text:span text:style-name="T3">Paul reminds us to………</text:span></text:p>
                <text:p xml:id="id18" text:id="id18" text:style-name="P6"><text:span text:style-name="T4">THINK OF THE PRIZE</text:span></text:p>
              </text:list-item>
              <text:list-item>
                <text:p xml:id="id19" text:id="id19" text:style-name="P7"><text:span text:style-name="T5">Phil. 3:14</text:span></text:p>
              </text:list-item>
              <text:list-item>
                <text:p xml:id="id20" text:id="id20" text:style-name="P7"><text:span text:style-name="T5">Eternal life with Christ Jesus in heaven.</text:span></text:p>
              </text:list-item>
              <text:list-item>
                <text:p xml:id="id21" text:id="id21" text:style-name="P7"><text:span text:style-name="T5">Heaven (Gr. </text:span><text:span text:style-name="T6">Ouranos</text:span><text:span text:style-name="T5">) meaning the sky (by ext. the abode of God and by imp. happiness, power, eternity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31T06:13:18.724000000</meta:creation-date>
    <meta:editing-duration>PT9M42S</meta:editing-duration>
    <meta:editing-cycles>3</meta:editing-cycles>
    <meta:generator>LibreOffice/6.2.7.1$Windows_X86_64 LibreOffice_project/23edc44b61b830b7d749943e020e96f5a7df63bf</meta:generator>
    <dc:title>Classy Red</dc:title>
    <dc:date>2020-05-31T07:24:30.685000000</dc:date>
    <meta:document-statistic meta:object-count="65"/>
  </office:meta>
</office:document-meta>
</file>