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97bc3" officeooo:paragraph-rsid="00197bc3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officeooo:rsid="00197bc3" officeooo:paragraph-rsid="00197bc3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officeooo:rsid="00197bc3" officeooo:paragraph-rsid="00197bc3" style:font-size-asian="12.25pt" style:font-style-asian="normal" style:font-size-complex="14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officeooo:rsid="001b3a5e" officeooo:paragraph-rsid="001b3a5e" style:font-size-asian="12.25pt" style:font-style-asian="normal" style:font-size-complex="14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b3a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PARABLE OF THE TEN VIRGINS</text:p>
      <text:p text:style-name="P1"/>
      <text:p text:style-name="P2">Intro:</text:p>
      <text:p text:style-name="P2"/>
      <text:p text:style-name="P2"><text:tab/>A. <text:s/>Text: Matthew 25:1-13</text:p>
      <text:p text:style-name="P2"><text:tab/>B. <text:s/>This story is placed in a section of Matthew’s gospel that is dealing with the <text:tab/> <text:s/><text:tab/> <text:s text:c="5"/>Second Coming of Jesus.</text:p>
      <text:p text:style-name="P2"><text:tab/>C. <text:s/>Jesus uses several stories to illustrate something important that all peoples <text:tab/> <text:s/><text:tab/> <text:s text:c="5"/>should remember and do.</text:p>
      <text:p text:style-name="P2"><text:tab/>D. <text:s/>The question that we will ponder today is, number one, why were five virgins <text:tab/> <text:s text:c="2"/><text:tab/> <text:s text:c="5"/>saved and five virgins lost?</text:p>
      <text:p text:style-name="P2"><text:tab/>E. <text:s/>The second question to be answered is, what does this teach us?</text:p>
      <text:p text:style-name="P2"><text:tab/>F. <text:s/><text:span text:style-name="T1">According to Jesus’s parable, all ten……………….</text:span></text:p>
      <text:p text:style-name="P2"><text:span text:style-name="T1"/></text:p>
      <text:p text:style-name="P2"><text:span text:style-name="T1"/></text:p>
      <text:p text:style-name="P3">I.<text:tab/>___________________________________________________________</text:p>
      <text:p text:style-name="P3"/>
      <text:p text:style-name="P3"><text:tab/>A. They were all _______________.</text:p>
      <text:p text:style-name="P3"><text:tab/>B. Many believe that this is all there is to salvation. <text:s/>Matthew 19:16ff is a story <text:tab/> <text:s/><text:tab/> <text:s text:c="4"/>that illustrates this belief.</text:p>
      <text:p text:style-name="P3"/>
      <text:p text:style-name="P3"/>
      <text:p text:style-name="P3">II.<text:tab/>___________________________________________________________</text:p>
      <text:p text:style-name="P3"/>
      <text:p text:style-name="P3"><text:tab/>A. <text:span text:style-name="T2">How many people believe in __________________?</text:span></text:p>
      <text:p text:style-name="P3"><text:tab/><text:span text:style-name="T2">B. Matt. 7:21</text:span></text:p>
      <text:p text:style-name="P3"/>
      <text:p text:style-name="P3"/>
      <text:p text:style-name="P3">III.<text:tab/>___________________________________________________________</text:p>
      <text:p text:style-name="P3"/>
      <text:p text:style-name="P3"><text:tab/><text:span text:style-name="T2">A. The apostle _______________ was ___________________ about what he did.</text:span></text:p>
      <text:p text:style-name="P3"><text:tab/><text:span text:style-name="T2">B. He thought that he was pleasing God.</text:span></text:p>
      <text:p text:style-name="P3"><text:span text:style-name="T2"><text:tab/>C. Acts 23:1</text:span></text:p>
      <text:p text:style-name="P3"/>
      <text:p text:style-name="P3"/>
      <text:p text:style-name="P3">IV.<text:tab/>___________________________________________________________</text:p>
      <text:p text:style-name="P3"/>
      <text:p text:style-name="P3"><text:tab/><text:span text:style-name="T2">A. Can’t get there on _________ or __________.</text:span></text:p>
      <text:p text:style-name="P3"><text:tab/><text:span text:style-name="T2">B. Can’t get there on your __________________.</text:span></text:p>
      <text:p text:style-name="P3"/>
      <text:p text:style-name="P4">Conclusio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30T22:38:11.323000000</meta:creation-date>
    <dc:date>2019-11-30T22:54:04.265000000</dc:date>
    <meta:editing-duration>PT4M32S</meta:editing-duration>
    <meta:editing-cycles>1</meta:editing-cycles>
    <meta:document-statistic meta:table-count="0" meta:image-count="0" meta:object-count="0" meta:page-count="1" meta:paragraph-count="22" meta:word-count="167" meta:character-count="1238" meta:non-whitespace-character-count="1031"/>
    <meta:generator>LibreOffice/5.3.5.2$Windows_X86_64 LibreOffice_project/50d9bf2b0a79cdb85a3814b592608037a682059d</meta:generator>
  </office:meta>
</office:document-meta>
</file>