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2.63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328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000000" style:text-outline="false" fo:font-size="44pt" fo:text-shadow="1pt 1pt" style:font-size-asian="44pt" style:font-size-complex="4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style:font-name="Monotype Corsiva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style:font-name="Monotype Corsiva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start"/>
      <style:text-properties style:font-name="Monotype Corsiva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outline="false" fo:font-size="44pt" fo:text-shadow="1pt 1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font-name="Monotype Corsiva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Liberation Serif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40404" style:font-name="Liberation Seri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4.735cm" svg:x="0cm" svg:y="3.825cm" presentation:class="title" presentation:user-transformed="true">
          <draw:text-box>
            <text:p text:style-name="P1"><text:span text:style-name="T1">THE MAN OF GOD OUT OF JUDA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3" draw:layer="layout" svg:width="25.199cm" svg:height="1.737cm" svg:x="1.4cm" svg:y="0.423cm" presentation:class="title" presentation:user-transformed="true">
          <draw:text-box>
            <text:p text:style-name="P3"><text:span text:style-name="T2">The Man of God out of Judah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3">Text: I Kings 13:1-34</text:span></text:p>
              </text:list-item>
              <text:list-item>
                <text:p text:style-name="P4"><text:span text:style-name="T3">This is such an intriguing story. <text:s/>There is some confusing things recorded in this account.</text:span></text:p>
              </text:list-item>
              <text:list-item>
                <text:p text:style-name="P4"><text:span text:style-name="T3">After hearing the story, what lessons can we learn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1.737cm" svg:x="1.4cm" svg:y="0.423cm" presentation:class="title" presentation:user-transformed="true">
          <draw:text-box>
            <text:p text:style-name="P3"><text:span text:style-name="T2">The Man of God out of Judah</text:span></text:p>
          </draw:text-box>
        </draw:frame>
        <draw:frame presentation:style-name="pr4" draw:text-style-name="P5" draw:layer="layout" svg:width="25.199cm" svg:height="11.809cm" svg:x="1.27cm" svg:y="3.302cm" presentation:class="outline" presentation:user-transformed="true">
          <draw:text-box>
            <text:list text:style-name="L2">
              <text:list-item>
                <text:p text:style-name="P5"><text:span text:style-name="T4">The man of God……….</text:span></text:p>
                <text:p xml:id="id1" text:id="id1" text:style-name="P6"><text:span text:style-name="T5">Bravely Delivered God’s Message</text:span></text:p>
              </text:list-item>
              <text:list-item>
                <text:p xml:id="id2" text:id="id2" text:style-name="P7"><text:span text:style-name="T6">Traveled into enemy territory.</text:span></text:p>
              </text:list-item>
              <text:list-item>
                <text:p xml:id="id3" text:id="id3" text:style-name="P7"><text:span text:style-name="T6">Crashed their worship assembly.</text:span></text:p>
              </text:list-item>
              <text:list-item>
                <text:p xml:id="id4" text:id="id4" text:style-name="P7"><text:span text:style-name="T6">Attacked their worship practice. </text:span></text:p>
              </text:list-item>
              <text:list-item>
                <text:p xml:id="id5" text:id="id5" text:style-name="P7"><text:span text:style-name="T6">Defied the king.</text:span></text:p>
              </text:list-item>
              <text:list-item>
                <text:p xml:id="id6" text:id="id6" text:style-name="P7"><text:span text:style-name="T7">Preach the word- II Tim. 4: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1.737cm" svg:x="1.4cm" svg:y="0.423cm" presentation:class="title" presentation:user-transformed="true">
          <draw:text-box>
            <text:p text:style-name="P3"><text:span text:style-name="T2">The Man of God out of Judah</text:span></text:p>
          </draw:text-box>
        </draw:frame>
        <draw:frame presentation:style-name="pr4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<text:span text:style-name="T4">The man of God……….</text:span></text:p>
                <text:p xml:id="id7" text:id="id7" text:style-name="P8"><text:span text:style-name="T5">Correctly Delivered God’s Message</text:span></text:p>
              </text:list-item>
              <text:list-item>
                <text:p xml:id="id8" text:id="id8" text:style-name="P9"><text:span text:style-name="T6">Bethel was not the appropriate worship place.</text:span></text:p>
              </text:list-item>
              <text:list-item>
                <text:p xml:id="id9" text:id="id9" text:style-name="P9"><text:span text:style-name="T6">Jereboam was not an appropriate priest.</text:span></text:p>
              </text:list-item>
              <text:list-item>
                <text:p xml:id="id10" text:id="id10" text:style-name="P9"><text:span text:style-name="T6">Prophesied accurately about a future king (Josiah) that would bring religious reform.</text:span></text:p>
              </text:list-item>
              <text:list-item>
                <text:p xml:id="id11" text:id="id11" text:style-name="P9"><text:span text:style-name="T7">Delivered it with the proper attitud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1.737cm" svg:x="1.4cm" svg:y="0.423cm" presentation:class="title" presentation:user-transformed="true">
          <draw:text-box>
            <text:p text:style-name="P3"><text:span text:style-name="T2">The Man of God out of Judah</text:span>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<text:span text:style-name="T4">The man of God……….</text:span></text:p>
                <text:p xml:id="id12" text:id="id12" text:style-name="P8"><text:span text:style-name="T5">Initially, Adhered to God’s Message</text:span></text:p>
              </text:list-item>
              <text:list-item>
                <text:p xml:id="id13" text:id="id13" text:style-name="P9"><text:span text:style-name="T6">Rejected the offer of lodging, food, and money from the king.</text:span></text:p>
              </text:list-item>
              <text:list-item>
                <text:p xml:id="id14" text:id="id14" text:style-name="P9"><text:span text:style-name="T6">Re-calibrated his G.P.S.</text:span></text:p>
              </text:list-item>
              <text:list-item>
                <text:p xml:id="id15" text:id="id15" text:style-name="P9"><text:span text:style-name="T6">Refused the prophet’s reque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3" draw:text-style-name="P3" draw:layer="layout" svg:width="25.199cm" svg:height="1.737cm" svg:x="1.4cm" svg:y="0.423cm" presentation:class="title" presentation:user-transformed="true">
          <draw:text-box>
            <text:p text:style-name="P3"><text:span text:style-name="T2">The Man of God out of Judah</text:span>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<text:span text:style-name="T4">The man of God……….</text:span></text:p>
                <text:p xml:id="id16" text:id="id16" text:style-name="P8"><text:span text:style-name="T5">Foolishly abandoned God’s Message</text:span></text:p>
              </text:list-item>
              <text:list-item>
                <text:p xml:id="id17" text:id="id17" text:style-name="P9"><text:span text:style-name="T6">Listened to another prophet who spoke a different message.</text:span></text:p>
              </text:list-item>
              <text:list-item>
                <text:p xml:id="id18" text:id="id18" text:style-name="P9"><text:span text:style-name="T6">Claimed that message was given to him by an angel. </text:span></text:p>
              </text:list-item>
              <text:list-item>
                <text:p xml:id="id19" text:id="id19" text:style-name="P9"><text:span text:style-name="T7">What did Paul say in Gal. 1:8-9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3.655cm" svg:x="0cm" svg:y="12.096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presentation:style-name="Blue_5f_Curve-outline1" draw:layer="backgroundobjects" svg:width="25.199cm" svg:height="4.37cm" svg:x="1.4cm" svg:y="8.4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8cm" svg:x="1.4cm" svg:y="0.627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3T15:34:43.914000000</meta:creation-date>
    <meta:editing-duration>PT6M17S</meta:editing-duration>
    <meta:editing-cycles>3</meta:editing-cycles>
    <meta:generator>LibreOffice/6.2.7.1$Windows_X86_64 LibreOffice_project/23edc44b61b830b7d749943e020e96f5a7df63bf</meta:generator>
    <dc:title>Blue Curve</dc:title>
    <dc:date>2019-11-03T16:33:20.622000000</dc:date>
    <meta:document-statistic meta:object-count="58"/>
  </office:meta>
</office:document-meta>
</file>