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EB79E9C260D95118.png" manifest:media-type="image/png"/>
  <manifest:file-entry manifest:full-path="Pictures/10000000000002F000000022299043CB8313294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1" style:family="paragraph">
      <style:text-properties style:font-size-asian="24pt"/>
    </style:style>
    <style:style style:name="P2" style:family="paragraph">
      <loext:graphic-properties draw:fill-color="#ffffff"/>
      <style:text-properties style:font-size-asian="24pt"/>
    </style:style>
    <style:style style:name="P3" style:family="paragraph">
      <loext:graphic-properties draw:fill-color="#ffffff"/>
    </style:style>
    <style:style style:name="P4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>
      <style:paragraph-properties fo:text-align="start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start"/>
      <style:text-properties style:font-style-asian="italic" style:font-weight-asian="bold" style:font-style-complex="italic" style:font-weight-complex="bold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6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Memaw’s Quilt and the Church</text:p>
          </draw:text-box>
        </draw:frame>
        <draw:frame presentation:style-name="pr2" draw:text-style-name="P2" draw:layer="layout" svg:width="14.599cm" svg:height="3.6cm" svg:x="10.6cm" svg:y="10cm" presentation:class="subtitle" presentation:user-transformed="true">
          <draw:text-box>
            <text:p text:style-name="P1">Matthew 16:18-19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Memaw’s Quilt and the Church</text:p>
          </draw:text-box>
        </draw:frame>
        <draw:frame presentation:style-name="pr5" draw:layer="layout" svg:width="27.178cm" svg:height="11.087cm" svg:x="0.508cm" svg:y="3.645cm" presentation:class="outline" presentation:user-transformed="true">
          <draw:text-box>
            <text:list text:style-name="L2">
              <text:list-item>
                <text:p>Often, Jesus would describe the kingdom of heaven in terms of earthly items. <text:s/>For example:</text:p>
              </text:list-item>
              <text:list-item>
                <text:p xml:id="id1" text:id="id1"><text:span text:style-name="T1">The Kingdom of Heaven is like unto a……….</text:span></text:p>
                <text:list>
                  <text:list-item>
                    <text:p xml:id="id2" text:id="id2"><text:span text:style-name="T2">Treasure- Matt. 13:44</text:span></text:p>
                  </text:list-item>
                  <text:list-item>
                    <text:p xml:id="id3" text:id="id3"><text:span text:style-name="T2">Pearl- Matt. 13:45</text:span></text:p>
                  </text:list-item>
                  <text:list-item>
                    <text:p xml:id="id4" text:id="id4"><text:span text:style-name="T2">Net- Matt. 13:47</text:span></text:p>
                  </text:list-item>
                  <text:list-item>
                    <text:p xml:id="id5" text:id="id5"><text:span text:style-name="T2">Mustard seed- Mark 4:30-32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Memaw’s Quilt and the Church</text:p>
          </draw:text-box>
        </draw:frame>
        <draw:frame presentation:style-name="pr5" draw:layer="layout" svg:width="27.178cm" svg:height="11.087cm" svg:x="0.508cm" svg:y="3.645cm" presentation:class="outline" presentation:user-transformed="true">
          <draw:text-box>
            <text:list text:style-name="L2">
              <text:list-item>
                <text:p><text:span text:style-name="T3">Today, I would like to propose the following:</text:span></text:p>
                <text:list>
                  <text:list-item>
                    <text:p xml:id="id6" text:id="id6"><text:span text:style-name="T4">The Kingdom of Heaven is like Memaw’s Quilt. </text:span></text:p>
                  </text:list-item>
                </text:list>
              </text:list-item>
              <text:list-item>
                <text:p xml:id="id7" text:id="id7"><text:span text:style-name="T3">A modern day parable about the church.</text:span></text:p>
              </text:list-item>
              <text:list-item>
                <text:p xml:id="id8" text:id="id8"><text:span text:style-name="T3">Let us consider the following comparisons today in our lesson: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Memaw’s Quilt and the Church</text:p>
          </draw:text-box>
        </draw:frame>
        <draw:frame presentation:style-name="pr5" draw:text-style-name="P4" draw:layer="layout" svg:width="27.178cm" svg:height="11.087cm" svg:x="0.508cm" svg:y="3.645cm" presentation:class="outline" presentation:user-transformed="true">
          <draw:text-box>
            <text:list text:style-name="L2">
              <text:list-item>
                <text:p text:style-name="P4"><text:span text:style-name="T5">The church is like Memaw’s quilt in that…………</text:span></text:p>
                <text:p xml:id="id9" text:id="id9" text:style-name="P5"><text:span text:style-name="T6">IT IS AN HEIRLOOM MADE BY A LOVING ANCESTOR</text:span></text:p>
              </text:list-item>
              <text:list-item>
                <text:p xml:id="id10" text:id="id10" text:style-name="P6"><text:span text:style-name="T7">Matt. 16:16-19</text:span></text:p>
              </text:list-item>
              <text:list-item>
                <text:p xml:id="id11" text:id="id11" text:style-name="P6"><text:span text:style-name="T7">Eph. 3:9-10</text:span></text:p>
                <text:list>
                  <text:list-item>
                    <text:p xml:id="id12" text:id="id12" text:style-name="P7"><text:span text:style-name="T7">The church was made as an heirloom to dispense His wisdom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Memaw’s Quilt and the Church</text:p>
          </draw:text-box>
        </draw:frame>
        <draw:frame presentation:style-name="pr5" draw:text-style-name="P4" draw:layer="layout" svg:width="27.178cm" svg:height="11.087cm" svg:x="0.508cm" svg:y="3.645cm" presentation:class="outline" presentation:user-transformed="true">
          <draw:text-box>
            <text:list text:style-name="L2">
              <text:list-item>
                <text:p text:style-name="P4"><text:span text:style-name="T5">The church is like Memaw’s quilt in that…………</text:span></text:p>
                <text:p xml:id="id13" text:id="id13" text:style-name="P5"><text:span text:style-name="T6">IT IS MADE OF MANY DIFFERENT PIECES OF MATERIAL</text:span></text:p>
              </text:list-item>
              <text:list-item>
                <text:p xml:id="id14" text:id="id14" text:style-name="P6"><text:span text:style-name="T7">I Cor. 12:14</text:span></text:p>
              </text:list-item>
              <text:list-item>
                <text:p xml:id="id15" text:id="id15" text:style-name="P6"><text:span text:style-name="T7">Gal. 3:26-29</text:span></text:p>
                <text:list>
                  <text:list-item>
                    <text:p xml:id="id16" text:id="id16" text:style-name="P7"><text:span text:style-name="T7">A congregation full of diversity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Memaw’s Quilt and the Church</text:p>
          </draw:text-box>
        </draw:frame>
        <draw:frame presentation:style-name="pr5" draw:text-style-name="P4" draw:layer="layout" svg:width="27.178cm" svg:height="11.087cm" svg:x="0.508cm" svg:y="3.645cm" presentation:class="outline" presentation:user-transformed="true">
          <draw:text-box>
            <text:list text:style-name="L2">
              <text:list-item>
                <text:p text:style-name="P4"><text:span text:style-name="T5">The church is like Memaw’s quilt in that…………</text:span></text:p>
                <text:p xml:id="id17" text:id="id17" text:style-name="P5"><text:span text:style-name="T6">IT IS ONE BEAUTIFUL TAPESTRY</text:span></text:p>
              </text:list-item>
              <text:list-item>
                <text:p xml:id="id18" text:id="id18" text:style-name="P6"><text:span text:style-name="T7">Gal. 3:28</text:span></text:p>
              </text:list-item>
              <text:list-item>
                <text:p xml:id="id19" text:id="id19" text:style-name="P6"><text:span text:style-name="T7">I Cor. 12:12-13</text:span></text:p>
              </text:list-item>
              <text:list-item>
                <text:p xml:id="id20" text:id="id20" text:style-name="P6"><text:span text:style-name="T7">Every member is important.</text:span></text:p>
              </text:list-item>
              <text:list-item>
                <text:p xml:id="id21" text:id="id21" text:style-name="P6"><text:span text:style-name="T7">Each member is a beautiful and necessary piece of this congregation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Memaw’s Quilt and the Church</text:p>
          </draw:text-box>
        </draw:frame>
        <draw:frame presentation:style-name="pr5" draw:text-style-name="P4" draw:layer="layout" svg:width="27.178cm" svg:height="11.087cm" svg:x="0.508cm" svg:y="3.645cm" presentation:class="outline" presentation:user-transformed="true">
          <draw:text-box>
            <text:list text:style-name="L2">
              <text:list-item>
                <text:p text:style-name="P4"><text:span text:style-name="T5">The church is like Memaw’s quilt in that…………</text:span></text:p>
                <text:p xml:id="id22" text:id="id22" text:style-name="P5"><text:span text:style-name="T6">IT AT TIMES SUFFERS DAMAGE</text:span></text:p>
              </text:list-item>
              <text:list-item>
                <text:p xml:id="id23" text:id="id23" text:style-name="P6"><text:span text:style-name="T7">Phil. 3:2</text:span></text:p>
              </text:list-item>
              <text:list-item>
                <text:p xml:id="id24" text:id="id24" text:style-name="P6"><text:span text:style-name="T7">II Tim. 4:14-15</text:span></text:p>
              </text:list-item>
              <text:list-item>
                <text:p xml:id="id25" text:id="id25" text:style-name="P6"><text:span text:style-name="T7">I Tim. 4:1-3</text:span></text:p>
              </text:list-item>
              <text:list-item>
                <text:p xml:id="id26" text:id="id26" text:style-name="P6"><text:span text:style-name="T7">II Peter. 2:1-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Memaw’s Quilt and the Church</text:p>
          </draw:text-box>
        </draw:frame>
        <draw:frame presentation:style-name="pr5" draw:text-style-name="P4" draw:layer="layout" svg:width="27.178cm" svg:height="11.087cm" svg:x="0.508cm" svg:y="3.645cm" presentation:class="outline" presentation:user-transformed="true">
          <draw:text-box>
            <text:list text:style-name="L2">
              <text:list-item>
                <text:p text:style-name="P4"><text:span text:style-name="T5">The church is like Memaw’s quilt in that…………</text:span></text:p>
                <text:p xml:id="id27" text:id="id27" text:style-name="P5"><text:span text:style-name="T6">IT IS THE SOURCE OF COMFORT, WARMTH AND PROTECTION</text:span></text:p>
              </text:list-item>
              <text:list-item>
                <text:p xml:id="id28" text:id="id28" text:style-name="P6"><text:span text:style-name="T7">I Cor. 12:24-26</text:span></text:p>
              </text:list-item>
              <text:list-item>
                <text:p xml:id="id29" text:id="id29" text:style-name="P6"><text:span text:style-name="T7">I Cor. 14:12</text:span></text:p>
              </text:list-item>
              <text:list-item>
                <text:p xml:id="id30" text:id="id30" text:style-name="P6"><text:span text:style-name="T7">Eph. 4:9-16</text:span></text:p>
              </text:list-item>
              <text:list-item>
                <text:p xml:id="id31" text:id="id31" text:style-name="P6"><text:span text:style-name="T7">Heb. 10:24-2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6T13:20:33.975000000</meta:creation-date>
    <meta:editing-duration>PT6M57S</meta:editing-duration>
    <meta:editing-cycles>3</meta:editing-cycles>
    <meta:generator>LibreOffice/6.1.2.1$Windows_X86_64 LibreOffice_project/65905a128db06ba48db947242809d14d3f9a93fe</meta:generator>
    <dc:title>Classy Red</dc:title>
    <dc:date>2019-10-03T18:56:46.407000000</dc:date>
    <meta:document-statistic meta:object-count="69"/>
  </office:meta>
</office:document-meta>
</file>