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ettings/ColorTable.xml" manifest:media-type="text/xml"/>
  <manifest:file-entry manifest:full-path="styles.xml" manifest:media-type="text/xml"/>
  <manifest:file-entry manifest:full-path="Pictures/10000000000004F900000322B6E66A5FF68F74A7.png" manifest:media-type="image/png"/>
  <manifest:file-entry manifest:full-path="Pictures/10000000000004F900000322783ADE15FCCE3CBA.png" manifest:media-type="image/png"/>
  <manifest:file-entry manifest:full-path="Pictures/1000000000000020000000204B249CA79A42C6D7.png" manifest:media-type="image/png"/>
  <manifest:file-entry manifest:full-path="Pictures/10000000000005550000035C66CD1AA3E88406D5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Sans Pro" svg:font-family="'Source Sans Pro'" style:font-pitch="variable"/>
    <style:font-face style:name="Source Sans Pro2" svg:font-family="'Source Sans Pro'" style:font-adornments="Negrita" style:font-pitch="variable"/>
    <style:font-face style:name="Source Sans Pro1" svg:font-family="'Source Sans Pro'" style:font-adornments="Normal" style:font-pitch="variable"/>
    <style:font-face style:name="Source Sans Pro Black" svg:font-family="'Source Sans Pro Black'" style:font-adornments="Negra" style:font-pitch="variable"/>
    <style:font-face style:name="Source Sans Pro Light1" svg:font-family="'Source Sans Pro Light'" style:font-pitch="variable"/>
    <style:font-face style:name="Source Sans Pro Light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Open Sans" svg:font-family="'Ope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bitmap" draw:fill-image-name="Bitmap_20_1" style:repeat="stretch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Vivid-subtitle">
      <style:graphic-properties draw:auto-grow-height="true" fo:min-height="3.23cm"/>
    </style:style>
    <style:style style:name="pr2" style:family="presentation" style:parent-style-name="Vivid-notes">
      <style:graphic-properties draw:fill-color="#ffffff" draw:auto-grow-height="true" fo:min-height="12.464cm"/>
    </style:style>
    <style:style style:name="pr3" style:family="presentation" style:parent-style-name="Vivid1-title">
      <style:graphic-properties fo:min-height="3.306cm"/>
    </style:style>
    <style:style style:name="pr4" style:family="presentation" style:parent-style-name="Vivid1-outline1">
      <style:graphic-properties fo:min-height="13.174cm"/>
    </style:style>
    <style:style style:name="pr5" style:family="presentation" style:parent-style-name="Vivid1-notes">
      <style:graphic-properties draw:fill-color="#ffffff" draw:auto-grow-height="true" fo:min-height="12.464cm"/>
    </style:style>
    <style:style style:name="P1" style:family="paragraph">
      <style:text-properties fo:font-size="44pt" style:font-size-asian="44pt" style:font-size-complex="44pt"/>
    </style:style>
    <style:style style:name="P2" style:family="paragraph">
      <loext:graphic-properties draw:fill-color="#ffffff"/>
      <style:text-properties fo:font-size="18pt"/>
    </style:style>
    <style:style style:name="P3" style:family="paragraph">
      <style:text-properties fo:font-size="48pt" fo:font-weight="bold" style:font-size-asian="48pt" style:font-weight-asian="bold" style:font-size-complex="48pt" style:font-weight-complex="bold"/>
    </style:style>
    <style:style style:name="P4" style:family="paragraph">
      <style:text-properties fo:font-size="36pt" style:font-size-asian="36pt" style:font-size-complex="36pt"/>
    </style:style>
    <style:style style:name="P5" style:family="paragraph">
      <loext:graphic-properties draw:fill-color="#ffffff"/>
      <style:text-properties fo:font-size="19.7999992370605pt"/>
    </style:style>
    <style:style style:name="P6" style:family="paragraph">
      <style:text-properties fo:font-size="32pt" fo:font-style="italic" style:font-size-asian="32pt" style:font-style-asian="italic" style:font-size-complex="32pt" style:font-style-complex="italic"/>
    </style:style>
    <style:style style:name="P7" style:family="paragraph">
      <style:paragraph-properties fo:text-align="center"/>
      <style:text-properties fo:font-size="32pt" fo:font-style="italic" style:font-size-asian="32pt" style:font-style-asian="italic" style:font-size-complex="32pt" style:font-style-complex="italic"/>
    </style:style>
    <style:style style:name="P8" style:family="paragraph">
      <style:paragraph-properties fo:text-align="start"/>
      <style:text-properties fo:font-size="32pt" fo:font-style="italic" style:font-size-asian="32pt" style:font-style-asian="italic" style:font-size-complex="32pt" style:font-style-complex="italic"/>
    </style:style>
    <style:style style:name="P9" style:family="paragraph">
      <style:paragraph-properties fo:text-align="star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48pt" fo:font-weight="bold" style:font-size-asian="48pt" style:font-weight-asian="bold" style:font-size-complex="48pt" style:font-weight-complex="bold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32pt" fo:font-style="italic" style:font-size-asian="32pt" style:font-style-asian="italic" style:font-size-complex="32pt" style:font-style-complex="italic"/>
    </style:style>
    <style:style style:name="T6" style:family="text">
      <style:text-properties fo:font-size="40pt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T7" style:family="text">
      <style:text-properties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4617b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4617b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4617b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4617b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4617b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4617b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4617b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4617b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4617b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4617b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ivid" presentation:presentation-page-layout-name="AL1T0" presentation:use-date-time-name="dtd1">
        <office:forms form:automatic-focus="false" form:apply-design-mode="false"/>
        <draw:frame presentation:style-name="Vivid-title" draw:layer="layout" svg:width="25.199cm" svg:height="9.278cm" svg:x="1.28cm" svg:y="0.627cm" presentation:class="title" presentation:user-transformed="true">
          <draw:text-box>
            <text:p>ELKANAH: Mr. Dependable </text:p>
          </draw:text-box>
        </draw:frame>
        <draw:frame presentation:style-name="pr1" draw:text-style-name="P1" draw:layer="layout" svg:width="25.179cm" svg:height="3.23cm" svg:x="1.29cm" svg:y="10.867cm" presentation:class="subtitle" presentation:user-transformed="true">
          <draw:text-box>
            <text:p text:style-name="P1"><text:span text:style-name="T1">I Samuel 1 &amp; 2</text:span></text:p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1" presentation:class="page"/>
          <draw:frame presentation:style-name="pr2" draw:text-style-name="P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text-style-name="P3" draw:layer="layout" svg:width="25.199cm" svg:height="2.63cm" svg:x="1.397cm" svg:y="0.252cm" presentation:class="title" presentation:user-transformed="true">
          <draw:text-box>
            <text:p text:style-name="P3"><text:span text:style-name="T2">ELKANAH: Mr. Dependable </text:span></text:p>
          </draw:text-box>
        </draw:frame>
        <draw:frame presentation:style-name="pr4" draw:text-style-name="P4" draw:layer="layout" svg:width="27.432cm" svg:height="10.16cm" svg:x="0.254cm" svg:y="3.556cm" presentation:class="outline" presentation:user-transformed="true">
          <draw:text-box>
            <text:list text:style-name="L2">
              <text:list-item>
                <text:p text:style-name="P4"><text:span text:style-name="T3">What a tremendously overlooked Bible character.</text:span></text:p>
              </text:list-item>
              <text:list-item>
                <text:p xml:id="id1" text:id="id1" text:style-name="P4"><text:span text:style-name="T3">A little background:</text:span></text:p>
                <text:list>
                  <text:list-item>
                    <text:p xml:id="id2" text:id="id2"><text:span text:style-name="T4">Husband of Hannah and father of Samuel</text:span></text:p>
                  </text:list-item>
                  <text:list-item>
                    <text:p xml:id="id3" text:id="id3"><text:span text:style-name="T4">A man of the tribe of Levi.</text:span></text:p>
                  </text:list-item>
                  <text:list-item>
                    <text:p xml:id="id4" text:id="id4"><text:span text:style-name="T4">Lived in the Levitical city of Ramah in the territory of Ephraim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2" presentation:class="page"/>
          <draw:frame presentation:style-name="pr5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text-style-name="P3" draw:layer="layout" svg:width="25.199cm" svg:height="2.63cm" svg:x="1.397cm" svg:y="0.252cm" presentation:class="title" presentation:user-transformed="true">
          <draw:text-box>
            <text:p text:style-name="P3"><text:span text:style-name="T2">ELKANAH: Mr. Dependable </text:span></text:p>
          </draw:text-box>
        </draw:frame>
        <draw:frame presentation:style-name="pr4" draw:text-style-name="P6" draw:layer="layout" svg:width="27.178cm" svg:height="10.986cm" svg:x="0.508cm" svg:y="3.968cm" presentation:class="outline" presentation:user-transformed="true">
          <draw:text-box>
            <text:list text:style-name="L2">
              <text:list-item>
                <text:p text:style-name="P6"><text:span text:style-name="T5">God could depend on Elkanah to………</text:span></text:p>
                <text:p xml:id="id5" text:id="id5" text:style-name="P7"><text:span text:style-name="T6">LIVE FOR HIM CONSISTENTLY</text:span></text:p>
              </text:list-item>
              <text:list-item>
                <text:p xml:id="id6" text:id="id6" text:style-name="P8"><text:span text:style-name="T7">I Sam. 1:3</text:span></text:p>
              </text:list-item>
              <text:list-item>
                <text:p xml:id="id7" text:id="id7" text:style-name="P8"><text:span text:style-name="T7">He did this on a regular basis.</text:span></text:p>
              </text:list-item>
              <text:list-item>
                <text:p xml:id="id8" text:id="id8" text:style-name="P8"><text:span text:style-name="T7">Even under less than ideal circumstances with priests.</text:span></text:p>
              </text:list-item>
              <text:list-item>
                <text:p xml:id="id9" text:id="id9" text:style-name="P8"><text:span text:style-name="T7">Recognized his responsibility to God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3" presentation:class="page"/>
          <draw:frame presentation:style-name="pr5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text-style-name="P3" draw:layer="layout" svg:width="25.199cm" svg:height="2.63cm" svg:x="1.397cm" svg:y="0.252cm" presentation:class="title" presentation:user-transformed="true">
          <draw:text-box>
            <text:p text:style-name="P3"><text:span text:style-name="T2">ELKANAH: Mr. Dependable </text:span></text:p>
          </draw:text-box>
        </draw:frame>
        <draw:frame presentation:style-name="pr4" draw:layer="layout" svg:width="27.178cm" svg:height="11.24cm" svg:x="0.508cm" svg:y="4cm" presentation:class="outline" presentation:user-transformed="true">
          <draw:text-box>
            <text:list text:style-name="L2">
              <text:list-item>
                <text:p text:style-name="P6"><text:span text:style-name="T5">God could depend on Elkanah to………</text:span></text:p>
                <text:p xml:id="id10" text:id="id10" text:style-name="P7"><text:span text:style-name="T6">LOVED HIS WIFE COMPASSIONATELY</text:span></text:p>
              </text:list-item>
              <text:list-item>
                <text:p xml:id="id11" text:id="id11" text:style-name="P8"><text:span text:style-name="T7">I Sam. 1:4-5</text:span></text:p>
              </text:list-item>
              <text:list-item>
                <text:p xml:id="id12" text:id="id12" text:style-name="P8"><text:span text:style-name="T7">He gave her a double portion.</text:span></text:p>
              </text:list-item>
              <text:list-item>
                <text:p xml:id="id13" text:id="id13" text:style-name="P8"><text:span text:style-name="T7">He loved her despite the fact that he was not enough for her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4" presentation:class="page"/>
          <draw:frame presentation:style-name="pr5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5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text-style-name="P3" draw:layer="layout" svg:width="25.199cm" svg:height="2.63cm" svg:x="1.397cm" svg:y="0.252cm" presentation:class="title" presentation:user-transformed="true">
          <draw:text-box>
            <text:p text:style-name="P3"><text:span text:style-name="T2">ELKANAH: Mr. Dependable </text:span></text:p>
          </draw:text-box>
        </draw:frame>
        <draw:frame presentation:style-name="pr4" draw:layer="layout" svg:width="25.061cm" svg:height="11.938cm" svg:x="1.397cm" svg:y="3.556cm" presentation:class="outline" presentation:user-transformed="true">
          <draw:text-box>
            <text:list text:style-name="L2">
              <text:list-item>
                <text:p text:style-name="P6"><text:span text:style-name="T5">God could depend on Elkanah to………</text:span></text:p>
                <text:p xml:id="id14" text:id="id14" text:style-name="P7"><text:span text:style-name="T6">LED HIS FAMILY CONTINUALLY</text:span></text:p>
              </text:list-item>
              <text:list-item>
                <text:p xml:id="id15" text:id="id15" text:style-name="P8"><text:span text:style-name="T7">I Sam. 1:3, 7, 21</text:span></text:p>
              </text:list-item>
              <text:list-item>
                <text:p xml:id="id16" text:id="id16" text:style-name="P8"><text:span text:style-name="T7">He led his family in:</text:span></text:p>
                <text:list>
                  <text:list-item>
                    <text:p xml:id="id17" text:id="id17" text:style-name="P9"><text:span text:style-name="T7">Worship</text:span></text:p>
                  </text:list-item>
                  <text:list-item>
                    <text:p xml:id="id18" text:id="id18" text:style-name="P9"><text:span text:style-name="T7">Counsel- I Sam. 1:23</text:span></text:p>
                  </text:list-item>
                  <text:list-item>
                    <text:p xml:id="id19" text:id="id19" text:style-name="P9"><text:span text:style-name="T7">Practice- I Sam. 1:25; 2:11</text:span></text:p>
                  </text:list-item>
                </text:list>
                <text:p text:style-name="P6"><text:span text:style-name="T6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dissolv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5" presentation:class="page"/>
          <draw:frame presentation:style-name="pr5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 Sans Pro" svg:font-family="'Source Sans Pro'" style:font-pitch="variable"/>
    <style:font-face style:name="Source Sans Pro2" svg:font-family="'Source Sans Pro'" style:font-adornments="Negrita" style:font-pitch="variable"/>
    <style:font-face style:name="Source Sans Pro1" svg:font-family="'Source Sans Pro'" style:font-adornments="Normal" style:font-pitch="variable"/>
    <style:font-face style:name="Source Sans Pro Black" svg:font-family="'Source Sans Pro Black'" style:font-adornments="Negra" style:font-pitch="variable"/>
    <style:font-face style:name="Source Sans Pro Light1" svg:font-family="'Source Sans Pro Light'" style:font-pitch="variable"/>
    <style:font-face style:name="Source Sans Pro Light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Open Sans" svg:font-family="'Ope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Gradient_20_15" draw:display-name="Gradient 15" draw:style="linear" draw:start-color="#808080" draw:end-color="#ffffff" draw:start-intensity="100%" draw:end-intensity="100%" draw:angle="0" draw:border="0%"/>
    <draw:gradient draw:name="Gradient_20_9" draw:display-name="Gradient 9" draw:style="linear" draw:start-color="#3465af" draw:end-color="#ffffff" draw:start-intensity="100%" draw:end-intensity="100%" draw:angle="0" draw:border="0%"/>
    <draw:hatch draw:name="Hatching_20_92" draw:display-name="Hatching 92" draw:style="single" draw:color="#3465af" draw:distance="0.02cm" draw:rotation="0"/>
    <draw:hatch draw:name="Hatching_20_93" draw:display-name="Hatching 93" draw:style="single" draw:color="#808080" draw:distance="0.02cm" draw:rotation="0"/>
    <draw:fill-image draw:name="Bitmap_20_1" draw:display-name="Bitmap 1" xlink:href="Pictures/10000000000004F900000322B6E66A5FF68F74A7.png" xlink:type="simple" xlink:show="embed" xlink:actuate="onLoad"/>
    <draw:fill-image draw:name="Bitmap_20_2" draw:display-name="Bitmap 2" xlink:href="Pictures/10000000000004F900000322B6E66A5FF68F74A7.png" xlink:type="simple" xlink:show="embed" xlink:actuate="onLoad"/>
    <draw:fill-image draw:name="Bitmape_20_11" draw:display-name="Bitmape 11" xlink:href="Pictures/10000000000004F900000322783ADE15FCCE3CBA.png" xlink:type="simple" xlink:show="embed" xlink:actuate="onLoad"/>
    <draw:fill-image draw:name="Bitmape_20_2" draw:display-name="Bitmape 2" xlink:href="Pictures/1000000000000020000000204B249CA79A42C6D7.png" xlink:type="simple" xlink:show="embed" xlink:actuate="onLoad"/>
    <draw:fill-image draw:name="background" xlink:href="Pictures/10000000000005550000035C66CD1AA3E88406D5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808080" draw:marker-start-width="0.2cm" draw:marker-start-center="false" draw:marker-end-width="0.2cm" draw:marker-end-center="false" draw:fill="none" draw:fill-color="#cfe7f5" draw:fill-image-width="0cm" draw:fill-image-height="0cm" draw:textarea-horizontal-align="justify" draw:textarea-vertical-align="middle" fo:padding-top="0.1cm" fo:padding-bottom="0.1cm" fo:padding-left="0.1cm" fo:padding-right="0.1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text-line-through-type="none" style:font-name="Source Sans Pro1" fo:font-family="'Source Sans Pro'" style:font-style-name="Normal" style:font-pitch="variable" fo:font-size="2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solid" svg:stroke-width="0.1cm" svg:stroke-color="#04617b" draw:marker-start-width="0.36cm" draw:marker-end-width="0.36cm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1" draw:fill="none" draw:fill-gradient-name="Gradient_20_9" draw:fill-hatch-name="Hatching_20_92" draw:fill-image-name="Bitmape_20_2"/>
      <style:text-properties style:font-name="Open Sans" fo:font-family="'Open Sans'" style:font-style-name="Predeterminado" style:font-family-generic="swiss" style:font-pitch="variable" fo:font-size="16pt"/>
    </style:style>
    <style:style style:name="textbodyjustfied" style:family="graphic" style:parent-style-name="standard">
      <style:graphic-properties draw:stroke="none" draw:fill="none" draw:fill-gradient-name="Gradient_20_9" draw:fill-hatch-name="Hatching_20_92" draw:fill-image-name="Bitmape_20_2"/>
      <style:paragraph-properties fo:text-align="justify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style:writing-mode="lr-tb"/>
      <style:text-properties fo:color="#04617b" style:font-name="Source Sans Pro Light" fo:font-family="'Source Sans Pro Light'" style:font-style-name="Ligera" style:font-pitch="variable" fo:font-size="66pt" fo:font-weight="250"/>
    </style:style>
    <style:style style:name="title1" style:family="graphic" style:parent-style-name="standard">
      <style:graphic-properties draw:stroke="none" draw:fill="none" draw:fill-color="#008080" draw:fill-gradient-name="Gradient_20_15" draw:fill-hatch-name="Hatching_20_93" draw:fill-image-name="Bitmape_20_2" draw:shadow="hidden" draw:shadow-offset-x="0.2cm" draw:shadow-offset-y="0.2cm" draw:shadow-color="#808080"/>
      <style:paragraph-properties fo:text-align="center"/>
      <style:text-properties fo:font-size="22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Vivid-background" style:family="presentation">
      <style:graphic-properties draw:stroke="none" draw:fill="bitmap" draw:fill-image-name="background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fo:color="#dbf5f9" style:font-name="Source Sans Pro1" fo:font-family="'Source Sans Pro'" style:font-style-name="Normal" style:font-pitch="variable" fo:font-size="24pt" style:letter-kerning="true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Open Sans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shrink-to-fit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326cm" fo:text-indent="0cm" style:writing-mode="lr-tb"/>
      <style:text-properties fo:color="#dbf5f9" style:text-outline="false" style:text-line-through-style="none" style:text-line-through-type="none" style:font-name="Source Sans Pro1" fo:font-family="'Source Sans Pro'" style:font-style-name="Normal" style:font-pitch="variable" fo:font-size="21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297cm" fo:text-indent="0cm"/>
      <style:text-properties fo:font-size="16.5pt" style:font-size-asian="28pt" style:font-size-complex="28pt"/>
    </style:style>
    <style:style style:name="Vivid-outline3" style:family="presentation" style:parent-style-name="Vivid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Vivid-outline4" style:family="presentation" style:parent-style-name="Vivid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Vivid-outline5" style:family="presentation" style:parent-style-name="Vivid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outline6" style:family="presentation" style:parent-style-name="Vivid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outline7" style:family="presentation" style:parent-style-name="Vivid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outline8" style:family="presentation" style:parent-style-name="Vivid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outline9" style:family="presentation" style:parent-style-name="Vivid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dbf5f9" style:text-outline="false" style:text-line-through-style="none" style:text-line-through-type="none" style:text-position="0% 100%" style:font-name="Source Sans Pro2" fo:font-family="'Source Sans Pro'" style:font-style-name="Negrita" style:font-pitch="variable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" style:font-family-asian="'Droid Sans'" style:font-family-generic-asian="system" style:font-pitch-asian="variable" style:font-size-asian="32pt" style:language-asian="zh" style:country-asian="CN" style:font-style-asian="normal" style:font-weight-asian="bold" style:font-name-complex="Lohit Hindi" style:font-family-complex="'Lohit Hindi'" style:font-family-generic-complex="system" style:font-pitch-complex="variable" style:font-size-complex="3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shrink-to-fit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04617b" style:text-outline="false" style:text-line-through-style="none" style:text-line-through-type="none" style:text-position="0% 100%" style:font-name="Source Sans Pro Light" fo:font-family="'Source Sans Pro Light'" style:font-style-name="Ligera" style:font-pitch="variable" fo:font-size="60pt" fo:letter-spacing="normal" fo:font-style="normal" fo:text-shadow="none" style:text-underline-style="none" fo:font-weight="250" style:text-underline-mode="continuous" style:text-overline-mode="continuous" style:text-line-through-mode="continuous" style:letter-kerning="true" style:font-name-asian="Droid Sans" style:font-family-asian="'Droid Sans'" style:font-family-generic-asian="system" style:font-pitch-asian="variable" style:font-size-asian="72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7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fo:color="#484848" style:font-name="Source Sans Pro1" fo:font-family="'Source Sans Pro'" style:font-style-name="Normal" style:font-pitch="variable" fo:font-size="24pt" style:letter-kerning="true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Open Sans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shrink-to-fit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372cm" fo:text-indent="0cm" style:writing-mode="lr-tb"/>
      <style:text-properties style:use-window-font-color="true" style:text-outline="false" style:text-line-through-style="none" style:text-line-through-type="none" style:font-name="Source Sans Pro1" fo:font-family="'Source Sans Pro'" style:font-style-name="Normal" style:font-pitch="variable" fo:font-size="24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297cm" fo:text-indent="0cm" style:writing-mode="lr-tb"/>
      <style:text-properties fo:font-size="21pt" style:font-size-asian="28pt" style:font-size-complex="28pt"/>
    </style:style>
    <style:style style:name="Vivid1-outline3" style:family="presentation" style:parent-style-name="Vivid1-outline2">
      <style:paragraph-properties fo:margin-left="0cm" fo:margin-right="0cm" fo:margin-top="0cm" fo:margin-bottom="0.224cm" fo:text-indent="0cm" style:writing-mode="lr-tb"/>
      <style:text-properties fo:font-size="18pt" style:font-size-asian="24pt" style:font-size-complex="24pt"/>
    </style:style>
    <style:style style:name="Vivid1-outline4" style:family="presentation" style:parent-style-name="Vivid1-outline3">
      <style:paragraph-properties fo:margin-left="0cm" fo:margin-right="0cm" fo:margin-top="0cm" fo:margin-bottom="0.149cm" fo:text-indent="0cm" style:writing-mode="lr-tb"/>
      <style:text-properties fo:font-size="18pt" style:font-size-asian="24pt" style:font-size-complex="24pt"/>
    </style:style>
    <style:style style:name="Vivid1-outline5" style:family="presentation" style:parent-style-name="Vivid1-outline4">
      <style:paragraph-properties fo:margin-left="0cm" fo:margin-right="0cm" fo:margin-top="0cm" fo:margin-bottom="0.074cm" fo:text-indent="0cm" style:writing-mode="lr-tb"/>
      <style:text-properties fo:font-size="18pt" style:font-size-asian="24pt" style:font-size-complex="24pt"/>
    </style:style>
    <style:style style:name="Vivid1-outline6" style:family="presentation" style:parent-style-name="Vivid1-outline5">
      <style:paragraph-properties fo:margin-left="0cm" fo:margin-right="0cm" fo:margin-top="0cm" fo:margin-bottom="0.074cm" fo:text-indent="0cm" style:writing-mode="lr-tb"/>
      <style:text-properties fo:font-size="18pt" style:font-size-asian="24pt" style:font-size-complex="24pt"/>
    </style:style>
    <style:style style:name="Vivid1-outline7" style:family="presentation" style:parent-style-name="Vivid1-outline6">
      <style:paragraph-properties fo:margin-left="0cm" fo:margin-right="0cm" fo:margin-top="0cm" fo:margin-bottom="0.074cm" fo:text-indent="0cm" style:writing-mode="lr-tb"/>
      <style:text-properties fo:font-size="18pt" style:font-size-asian="24pt" style:font-size-complex="24pt"/>
    </style:style>
    <style:style style:name="Vivid1-outline8" style:family="presentation" style:parent-style-name="Vivid1-outline7">
      <style:paragraph-properties fo:margin-left="0cm" fo:margin-right="0cm" fo:margin-top="0cm" fo:margin-bottom="0.074cm" fo:text-indent="0cm" style:writing-mode="lr-tb"/>
      <style:text-properties fo:font-size="16.5pt" style:font-size-asian="20pt" style:font-size-complex="20pt"/>
    </style:style>
    <style:style style:name="Vivid1-outline9" style:family="presentation" style:parent-style-name="Vivid1-outline8">
      <style:paragraph-properties fo:margin-left="0cm" fo:margin-right="0cm" fo:margin-top="0cm" fo:margin-bottom="0.074cm" fo:text-indent="0cm" style:writing-mode="lr-tb"/>
      <style:text-properties fo:font-size="16.5pt" style:font-size-asian="20pt" style:font-size-complex="20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lr-tb"/>
      <style:text-properties fo:color="#04617b" style:text-outline="false" style:text-line-through-style="none" style:text-line-through-type="none" style:font-name="Source Sans Pro2" fo:font-family="'Source Sans Pro'" style:font-style-name="Negrita" style:font-pitch="variable" fo:font-size="32pt" fo:font-style="normal" fo:text-shadow="none" style:text-underline-style="none" fo:font-weight="bold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left" draw:textarea-vertical-align="bottom" draw:auto-grow-height="false" draw:fit-to-size="shrink-to-fit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writing-mode="lr-tb">
        <style:tab-stops/>
      </style:paragraph-properties>
      <style:text-properties fo:color="#ffffff" style:text-outline="false" style:text-line-through-style="none" style:text-line-through-type="none" style:font-name="Source Sans Pro Light" fo:font-family="'Source Sans Pro Light'" style:font-style-name="Ligera" style:font-pitch="variable" fo:font-size="45pt" fo:font-style="normal" fo:text-shadow="none" style:text-underline-style="none" fo:font-weight="250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bitmap" draw:fill-image-name="Bitmape_20_11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fo:color="#484848" style:font-name="Source Sans Pro1" fo:font-family="'Source Sans Pro'" style:font-style-name="Normal" style:font-pitch="variable" fo:font-size="24pt" style:letter-kerning="true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Open Sans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shrink-to-fit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373cm" fo:text-indent="0cm" style:writing-mode="lr-tb"/>
      <style:text-properties style:use-window-font-color="true" style:text-outline="false" style:text-line-through-style="none" style:text-line-through-type="none" style:font-name="Source Sans Pro" fo:font-family="'Source Sans Pro'" style:font-pitch="variable" fo:font-size="24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297cm" fo:text-indent="0cm"/>
      <style:text-properties fo:font-size="21pt" style:font-size-asian="28pt" style:font-size-complex="28pt"/>
    </style:style>
    <style:style style:name="Vivid2-outline3" style:family="presentation" style:parent-style-name="Vivid2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Vivid2-outline4" style:family="presentation" style:parent-style-name="Vivid2-outline3">
      <style:paragraph-properties fo:margin-left="0cm" fo:margin-right="0cm" fo:margin-top="0cm" fo:margin-bottom="0.149cm" fo:text-indent="0cm"/>
      <style:text-properties fo:font-size="18pt" style:font-size-asian="24pt" style:font-size-complex="24pt"/>
    </style:style>
    <style:style style:name="Vivid2-outline5" style:family="presentation" style:parent-style-name="Vivid2-outline4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2-outline6" style:family="presentation" style:parent-style-name="Vivid2-outline5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2-outline7" style:family="presentation" style:parent-style-name="Vivid2-outline6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2-outline8" style:family="presentation" style:parent-style-name="Vivid2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2-outline9" style:family="presentation" style:parent-style-name="Vivid2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lr-tb"/>
      <style:text-properties fo:color="#04617b" style:text-outline="false" style:text-line-through-style="none" style:text-line-through-type="none" style:font-name="Source Sans Pro Black" fo:font-family="'Source Sans Pro Black'" style:font-style-name="Negra" style:font-pitch="variable" fo:font-size="40pt" fo:font-style="normal" fo:text-shadow="none" style:text-underline-style="none" fo:font-weight="900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shrink-to-fit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writing-mode="lr-tb">
        <style:tab-stops/>
      </style:paragraph-properties>
      <style:text-properties fo:color="#04617b" style:text-outline="false" style:text-line-through-style="none" style:text-line-through-type="none" style:font-name="Source Sans Pro Light1" fo:font-family="'Source Sans Pro Light'" style:font-pitch="variable" fo:font-size="45pt" fo:font-style="normal" fo:text-shadow="none" style:text-underline-style="none" fo:font-weight="250" style:letter-kerning="true" style:font-name-asian="Droid Sans" style:font-family-asian="'Droid Sans'" style:font-family-generic-asian="system" style:font-pitch-asian="variable" style:font-size-asian="60pt" style:font-style-asian="normal" style:font-weight-asian="normal" style:font-name-complex="Lohit Hindi" style:font-family-complex="'Lohit Hindi'" style:font-family-generic-complex="system" style:font-pitch-complex="variable" style:font-size-complex="60pt" style:font-style-complex="normal" style:font-weight-complex="normal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draw:background-size="border" draw:fill="bitmap" draw:fill-image-name="Bitmape_20_11" style:repeat="stretch"/>
    </style:style>
    <style:style style:name="Mdp4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Vivid-backgroundobjects">
      <style:graphic-properties draw:auto-grow-height="false" fo:min-height="1.449cm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Vivid1-backgroundobjects">
      <style:graphic-properties draw:auto-grow-height="false" fo:min-height="1.449cm"/>
    </style:style>
    <style:style style:name="Mpr5" style:family="presentation" style:parent-style-name="Vivid1-backgroundobjects">
      <style:graphic-properties draw:stroke="none" draw:fill="none" draw:fill-color="#ffffff" draw:auto-grow-height="false" fo:min-height="1.397cm"/>
    </style:style>
    <style:style style:name="Mpr6" style:family="presentation" style:parent-style-name="Vivid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Vivid2-backgroundobjects">
      <style:graphic-properties draw:auto-grow-height="false" fo:min-height="1.449cm"/>
    </style:style>
    <style:style style:name="Mpr8" style:family="presentation" style:parent-style-name="Vivid2-backgroundobjects">
      <style:graphic-properties draw:stroke="none" draw:fill="none" draw:fill-color="#ffffff" draw:auto-grow-height="false" fo:min-height="1.397cm"/>
    </style:style>
    <style:style style:name="Mpr9" style:family="presentation" style:parent-style-name="Vivid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</style:handout-master>
    <style:master-page style:name="Vivid" style:page-layout-name="PM1" draw:style-name="Mdp1">
      <office:forms form:automatic-focus="false" form:apply-design-mode="false"/>
      <draw:frame presentation:style-name="Mpr1" draw:layer="backgroundobjects" svg:width="6.523cm" svg:height="1.087cm" svg:x="1.314cm" svg:y="14.348cm" presentation:class="date-time">
        <draw:text-box>
          <text:p><presentation:date-time/></text:p>
        </draw:text-box>
      </draw:frame>
      <draw:frame presentation:style-name="Mpr1" draw:layer="backgroundobjects" svg:width="8.874cm" svg:height="1.087cm" svg:x="9.489cm" svg:y="14.348cm" presentation:class="footer">
        <draw:text-box>
          <text:p text:style-name="MP5"><presentation:footer/></text:p>
        </draw:text-box>
      </draw:frame>
      <draw:frame presentation:style-name="Mpr1" draw:layer="backgroundobjects" svg:width="6.523cm" svg:height="1.087cm" svg:x="19.989cm" svg:y="14.348cm" presentation:class="page-number">
        <draw:text-box>
          <text:p text:style-name="MP6"><text:page-number>&lt;number&gt;</text:page-number></text:p>
        </draw:text-box>
      </draw:frame>
      <draw:frame presentation:style-name="Vivid-title" draw:layer="backgroundobjects" svg:width="25.199cm" svg:height="9.278cm" svg:x="1.28cm" svg:y="0.627cm" presentation:class="title" presentation:placeholder="true">
        <draw:text-box/>
      </draw:frame>
      <draw:frame presentation:style-name="Vivid-outline1" draw:layer="backgroundobjects" svg:width="25.179cm" svg:height="3.23cm" svg:x="1.29cm" svg:y="10.867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Vivid-title" draw:layer="backgroundobjects" svg:width="12.292cm" svg:height="10.386cm" svg:x="4.352cm" svg:y="3.104cm" presentation:class="page"/>
        <draw:frame presentation:style-name="Vivid-notes" draw:layer="backgroundobjects" svg:width="15.199cm" svg:height="12.464cm" svg:x="2.9cm" svg:y="14.157cm" presentation:class="notes" presentation:placeholder="true">
          <draw:text-box/>
        </draw:frame>
        <draw:frame presentation:style-name="Mpr2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vid1" style:page-layout-name="PM1" draw:style-name="Mdp2">
      <office:forms form:automatic-focus="false" form:apply-design-mode="false"/>
      <draw:frame presentation:style-name="Vivid1-title" draw:layer="backgroundobjects" svg:width="25.199cm" svg:height="2.63cm" svg:x="1.397cm" svg:y="0.252cm" presentation:class="title" presentation:placeholder="true">
        <draw:text-box/>
      </draw:frame>
      <draw:frame presentation:style-name="Vivid1-outline1" draw:layer="backgroundobjects" svg:width="25.061cm" svg:height="9.716cm" svg:x="1.397cm" svg:y="4cm" presentation:class="outline" presentation:placeholder="true">
        <draw:text-box/>
      </draw:frame>
      <draw:frame presentation:style-name="Mpr4" draw:layer="backgroundobjects" svg:width="6.523cm" svg:height="1.087cm" svg:x="1.397cm" svg:y="14.348cm" presentation:class="date-time">
        <draw:text-box>
          <text:p><presentation:date-time/></text:p>
        </draw:text-box>
      </draw:frame>
      <draw:frame presentation:style-name="Mpr4" draw:layer="backgroundobjects" svg:width="8.875cm" svg:height="1.087cm" svg:x="9.573cm" svg:y="14.348cm" presentation:class="footer">
        <draw:text-box>
          <text:p text:style-name="MP5"><presentation:footer/></text:p>
        </draw:text-box>
      </draw:frame>
      <draw:frame presentation:style-name="Mpr4" draw:layer="backgroundobjects" svg:width="6.523cm" svg:height="1.087cm" svg:x="20.073cm" svg:y="14.348cm" presentation:class="page-number">
        <draw:text-box>
          <text:p text:style-name="MP6"><text:page-number>&lt;number&gt;</text:page-number></text:p>
        </draw:text-box>
      </draw:frame>
      <presentation:notes style:page-layout-name="PM2">
        <office:forms form:automatic-focus="false" form:apply-design-mode="false"/>
        <draw:page-thumbnail presentation:style-name="Vivid1-title" draw:layer="backgroundobjects" svg:width="12.292cm" svg:height="10.386cm" svg:x="4.352cm" svg:y="3.104cm" presentation:class="page"/>
        <draw:frame presentation:style-name="Vivid1-notes" draw:layer="backgroundobjects" svg:width="15.199cm" svg:height="12.464cm" svg:x="2.9cm" svg:y="14.157cm" presentation:class="notes" presentation:placeholder="true">
          <draw:text-box/>
        </draw:frame>
        <draw:frame presentation:style-name="Mpr5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vid2" style:page-layout-name="PM1" draw:style-name="Mdp3">
      <office:forms form:automatic-focus="false" form:apply-design-mode="false"/>
      <draw:frame presentation:style-name="Vivid2-title" draw:layer="backgroundobjects" svg:width="25.199cm" svg:height="2.63cm" svg:x="1.397cm" svg:y="0.627cm" presentation:class="title" presentation:placeholder="true">
        <draw:text-box/>
      </draw:frame>
      <draw:frame presentation:style-name="Vivid2-outline1" draw:layer="backgroundobjects" svg:width="25.275cm" svg:height="11.24cm" svg:x="1.397cm" svg:y="3.81cm" presentation:class="outline" presentation:placeholder="true">
        <draw:text-box/>
      </draw:frame>
      <draw:frame presentation:style-name="Mpr7" draw:layer="backgroundobjects" svg:width="6.523cm" svg:height="1.087cm" svg:x="1.397cm" svg:y="14.224cm" presentation:class="date-time">
        <draw:text-box>
          <text:p><presentation:date-time/></text:p>
        </draw:text-box>
      </draw:frame>
      <draw:frame presentation:style-name="Mpr7" draw:layer="backgroundobjects" svg:width="8.875cm" svg:height="1.087cm" svg:x="9.573cm" svg:y="14.224cm" presentation:class="footer">
        <draw:text-box>
          <text:p text:style-name="MP5"><presentation:footer/></text:p>
        </draw:text-box>
      </draw:frame>
      <draw:frame presentation:style-name="Mpr7" draw:layer="backgroundobjects" svg:width="5.259cm" svg:height="1.087cm" svg:x="21.442cm" svg:y="14.224cm" presentation:class="page-number">
        <draw:text-box>
          <text:p text:style-name="MP6"><text:page-number>&lt;number&gt;</text:page-number></text:p>
        </draw:text-box>
      </draw:frame>
      <presentation:notes style:page-layout-name="PM2">
        <office:forms form:automatic-focus="false" form:apply-design-mode="false"/>
        <draw:page-thumbnail presentation:style-name="Vivid2-title" draw:layer="backgroundobjects" svg:width="12.292cm" svg:height="10.386cm" svg:x="4.352cm" svg:y="3.104cm" presentation:class="page"/>
        <draw:frame presentation:style-name="Vivid2-notes" draw:layer="backgroundobjects" svg:width="15.199cm" svg:height="12.464cm" svg:x="2.9cm" svg:y="14.157cm" presentation:class="notes" presentation:placeholder="true">
          <draw:text-box/>
        </draw:frame>
        <draw:frame presentation:style-name="Mpr8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9-14T09:49:25.338000000</meta:creation-date>
    <meta:editing-duration>PT57M40S</meta:editing-duration>
    <meta:editing-cycles>7</meta:editing-cycles>
    <meta:generator>LibreOffice/5.3.5.2$Windows_X86_64 LibreOffice_project/50d9bf2b0a79cdb85a3814b592608037a682059d</meta:generator>
    <dc:date>2019-09-14T16:19:57.726000000</dc:date>
    <meta:document-statistic meta:object-count="60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Turqueza claro, Fondo 2  " draw:color="#dbf5f9"/>
  <draw:color draw:name="Azul lapilazuli, Texto 2  " draw:color="#04617b"/>
  <draw:color draw:name="Turqueza, Enfasis 1" draw:color="#009dd9"/>
  <draw:color draw:name="Cian, Enfasis 2" draw:color="#0bd0d9"/>
  <draw:color draw:name="Verde vivo, Enfasis 3" draw:color="#10cf9b"/>
  <draw:color draw:name="Verde, Enfasis 4" draw:color="#7cca62"/>
  <draw:color draw:name="Verde lima, Enfasis 5" draw:color="#a5c249"/>
  <draw:color draw:name="Anaranjado, Enfasis 6" draw:color="#f49100"/>
  <draw:color draw:name="1 " draw:color="#c3c3c3"/>
  <draw:color draw:name="2 " draw:color="#c3c3c3"/>
  <draw:color draw:name="3 " draw:color="#c3c3c3"/>
  <draw:color draw:name="4 " draw:color="#c3c3c3"/>
  <draw:color draw:name="White   " draw:color="#fcfcfc"/>
  <draw:color draw:name="Gris 1    " draw:color="#d8d8d8"/>
  <draw:color draw:name="Gris 2    " draw:color="#b4b4b4"/>
  <draw:color draw:name="Gris 3    " draw:color="#909090"/>
  <draw:color draw:name="Gris 4    " draw:color="#6c6c6c"/>
  <draw:color draw:name="Gris 5    " draw:color="#484848"/>
  <draw:color draw:name="Gris 6    " draw:color="#242424"/>
  <draw:color draw:name="Black    " draw:color="#000000"/>
  <draw:color draw:name="5 " draw:color="#c3c3c3"/>
  <draw:color draw:name="6" draw:color="#c3c3c3"/>
  <draw:color draw:name="7" draw:color="#c3c3c3"/>
  <draw:color draw:name="8" draw:color="#c3c3c3"/>
  <draw:color draw:name="Fondo 2  , Oscuro 10%" draw:color="#c6dfe3"/>
  <draw:color draw:name="Texto 2  , Claro 80%" draw:color="#c4dee4"/>
  <draw:color draw:name="Enfasis 1, Claro 80%" draw:color="#c3ecf7"/>
  <draw:color draw:name="Enfasis 2, Claro 80%" draw:color="#c6f5f7"/>
  <draw:color draw:name="Enfasis 3, Claro 80%" draw:color="#c8f5eb"/>
  <draw:color draw:name="Enfasis 4, Claro 80%" draw:color="#e4f4de"/>
  <draw:color draw:name="Enfasis 5, Claro 80%" draw:color="#edf3d8"/>
  <draw:color draw:name="Enfasis 6, Claro 80%" draw:color="#fbe9c3"/>
  <draw:color draw:name="9" draw:color="#c3c3c3"/>
  <draw:color draw:name="10" draw:color="#c3c3c3"/>
  <draw:color draw:name="11" draw:color="#c3c3c3"/>
  <draw:color draw:name="12" draw:color="#c3c3c3"/>
  <draw:color draw:name="Fondo 2  , Oscuro 25%" draw:color="#a1c4c9"/>
  <draw:color draw:name="Texto 2  , Claro 60%" draw:color="#87beca"/>
  <draw:color draw:name="Enfasis 1, Claro 60%" draw:color="#84d9ef"/>
  <draw:color draw:name="Enfasis 2, Claro 60%" draw:color="#8cecef"/>
  <draw:color draw:name="Enfasis 3, Claro 60%" draw:color="#8fecd8"/>
  <draw:color draw:name="Enfasis 4, Claro 60%" draw:color="#cbeabf"/>
  <draw:color draw:name="Enfasis 5, Claro 60%" draw:color="#dce7b2"/>
  <draw:color draw:name="Enfasis 6, Claro 60%" draw:color="#f9d484"/>
  <draw:color draw:name="13" draw:color="#c3c3c3"/>
  <draw:color draw:name="14" draw:color="#c3c3c3"/>
  <draw:color draw:name="15" draw:color="#c3c3c3"/>
  <draw:color draw:name="16" draw:color="#c3c3c3"/>
  <draw:color draw:name="Fondo 2  , Oscuro 50%" draw:color="#699198"/>
  <draw:color draw:name="Texto 2  , Claro 40%" draw:color="#619daf"/>
  <draw:color draw:name="Enfasis 1, Claro 40%" draw:color="#5fc5e9"/>
  <draw:color draw:name="Enfasis 2, Claro 40%" draw:color="#65e4e9"/>
  <draw:color draw:name="Enfasis 3, Claro 40%" draw:color="#68e4c4"/>
  <draw:color draw:name="Enfasis 4, Claro 40%" draw:color="#b0e19e"/>
  <draw:color draw:name="Enfasis 5, Claro 40%" draw:color="#cbdc8d"/>
  <draw:color draw:name="Enfasis 6, Claro 40%" draw:color="#f6be5f"/>
  <draw:color draw:name="17" draw:color="#c3c3c3"/>
  <draw:color draw:name="18" draw:color="#c3c3c3"/>
  <draw:color draw:name="19" draw:color="#c3c3c3"/>
  <draw:color draw:name="20" draw:color="#c3c3c3"/>
  <draw:color draw:name="Fondo 2  , Oscuro 75%" draw:color="#354a4d"/>
  <draw:color draw:name="Texto 2  , Oscuro 25%" draw:color="#024458"/>
  <draw:color draw:name="Enfasis 1, Oscuro 25%" draw:color="#0075af"/>
  <draw:color draw:name="Enfasis 2, Oscuro 25%" draw:color="#07a6af"/>
  <draw:color draw:name="Enfasis 3, Oscuro 25%" draw:color="#0aa573"/>
  <draw:color draw:name="Enfasis 4, Oscuro 25%" draw:color="#599f45"/>
  <draw:color draw:name="Enfasis 5, Oscuro 25%" draw:color="#7c9732"/>
  <draw:color draw:name="Enfasis 6, Oscuro 25%" draw:color="#ce6a00"/>
  <draw:color draw:name="21" draw:color="#c3c3c3"/>
  <draw:color draw:name="22" draw:color="#c3c3c3"/>
  <draw:color draw:name="23" draw:color="#c3c3c3"/>
  <draw:color draw:name="24" draw:color="#c3c3c3"/>
  <draw:color draw:name="Fondo 2  , Oscuro 90%" draw:color="#151d1e"/>
  <draw:color draw:name="Texto 2  , Oscuro 50%" draw:color="#012d3a"/>
  <draw:color draw:name="Enfasis 1, Oscuro 50%" draw:color="#004d74"/>
  <draw:color draw:name="Enfasis 2, Oscuro 50%" draw:color="#046e74"/>
  <draw:color draw:name="Enfasis 3, Oscuro 50%" draw:color="#076d4c"/>
  <draw:color draw:name="Enfasis 4, Oscuro 50%" draw:color="#3b6a2d"/>
  <draw:color draw:name="Enfasis 5, Oscuro 50%" draw:color="#526421"/>
  <draw:color draw:name="Enfasis 6, Oscuro 50%" draw:color="#894600"/>
</ooo:color-table>
</file>