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8000003A24E3A2217CC6D44BE.jpg" manifest:media-type="image/jpeg"/>
  <manifest:file-entry manifest:full-path="Pictures/10000000000004D8000003A222DAAF52251DA9F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min-height="1.975cm" fo:min-width="14.394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2.6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notes">
      <style:graphic-properties draw:auto-grow-height="true" fo:min-height="11.429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fo:min-height="2.365cm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left" draw:textarea-vertical-align="top" fo:min-height="11.122cm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  <style:text-properties fo:font-size="36pt" style:font-size-asian="36pt" style:font-size-complex="36pt"/>
    </style:style>
    <style:style style:name="P2" style:family="paragraph">
      <loext:graphic-properties draw:fill="none" draw:fill-color="#bbe0e3"/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text-align="end" fo:text-indent="0cm" style:punctuation-wrap="hanging" style:line-break="strict"/>
      <style:text-properties fo:font-size="14.8999996185303pt"/>
    </style:style>
    <style:style style:name="P4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4.8999996185303pt"/>
    </style:style>
    <style:style style:name="P5" style:family="paragraph">
      <style:text-properties fo:color="#000000" fo:language="en" fo:country="US" style:language-asian="en" style:country-asian="US" style:language-complex="en" style:country-complex="US"/>
    </style:style>
    <style:style style:name="P6" style:family="paragraph">
      <loext:graphic-properties draw:fill="none" draw:fill-color="#bbe0e3"/>
      <style:text-properties fo:color="#000000" fo:language="en" fo:country="US" style:language-asian="en" style:country-asian="US" style:language-complex="en" style:country-complex="US"/>
    </style:style>
    <style:style style:name="P7" style:family="paragraph">
      <loext:graphic-properties draw:fill="none" draw:fill-color="#bbe0e3"/>
      <style:text-properties fo:language="en" fo:country="US" style:language-asian="en" style:country-asian="US" style:language-complex="en" style:country-complex="US"/>
    </style:style>
    <style:style style:name="P8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9" style:family="paragraph">
      <loext:graphic-properties draw:fill="none" draw:fill-color="#bbe0e3"/>
      <style:text-properties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P10" style:family="paragraph">
      <style:text-properties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P11" style:family="paragraph">
      <style:text-properties fo:language="en" fo:country="US" style:language-asian="en" style:country-asian="US" style:language-complex="en" style:country-complex="US"/>
    </style:style>
    <style:style style:name="P12" style:family="paragraph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P13" style:family="paragraph">
      <loext:graphic-properties draw:fill="none" draw:fill-color="#bbe0e3"/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P14" style:family="paragraph">
      <style:text-properties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 draw:fill-color="#bbe0e3"/>
      <style:text-properties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P16" style:family="paragraph">
      <style:text-properties fo:font-size="12pt"/>
    </style:style>
    <style:style style:name="P17" style:family="paragraph">
      <style:text-properties fo:font-size="32pt" style:font-size-asian="32pt" style:font-size-complex="32pt"/>
    </style:style>
    <style:style style:name="T1" style:family="text">
      <style:text-properties fo:color="#003300" fo:font-size="36pt" fo:language="es" fo:country="UY" fo:font-weight="bold" style:font-size-asian="36pt" style:language-asian="es" style:country-asian="UY" style:font-weight-asian="bold" style:font-size-complex="36pt" style:language-complex="es" style:country-complex="UY" style:font-weight-complex="bold"/>
    </style:style>
    <style:style style:name="T2" style:family="text">
      <style:text-properties fo:color="#003300" style:font-name="Calibri" fo:font-size="32pt" fo:language="es" fo:country="UY" fo:font-style="italic" fo:font-weight="bold" style:font-size-asian="32pt" style:language-asian="es" style:country-asian="UY" style:font-style-asian="italic" style:font-weight-asian="bold" style:font-size-complex="32pt" style:language-complex="es" style:country-complex="UY" style:font-style-complex="italic" style:font-weight-complex="bold"/>
    </style:style>
    <style:style style:name="T3" style:family="text">
      <style:text-properties fo:color="#003300" fo:font-size="30pt" fo:language="es" fo:country="UY" fo:font-weight="bold" style:font-size-asian="30pt" style:language-asian="es" style:country-asian="UY" style:font-weight-asian="bold" style:font-size-complex="30pt" style:language-complex="es" style:country-complex="UY" style:font-weight-complex="bold"/>
    </style:style>
    <style:style style:name="T4" style:family="text">
      <style:text-properties fo:color="#003300" style:font-name="Calibri" fo:font-size="30pt" fo:language="es" fo:country="UY" fo:font-weight="bold" style:font-size-asian="30pt" style:language-asian="es" style:country-asian="UY" style:font-weight-asian="bold" style:font-size-complex="30pt" style:language-complex="es" style:country-complex="UY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9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10" style:family="text">
      <style:text-properties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number text:level="1" style:num-format="">
        <style:list-level-properties/>
        <style:text-properties fo:color="#00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20.828cm" svg:height="2.384cm" svg:x="7.264cm" svg:y="9.159cm" presentation:class="title" presentation:user-transformed="true">
          <draw:text-box>
            <text:list text:style-name="L1">
              <text:list-header>
                <text:p text:style-name="P1"><text:span text:style-name="T1">The Truth About Watermelons</text:span></text:p>
              </text:list-header>
            </text:list>
          </draw:text-box>
        </draw:frame>
        <draw:custom-shape draw:name="Rectangle 170" draw:style-name="gr1" draw:text-style-name="P4" draw:layer="layout" svg:width="14.894cm" svg:height="2.235cm" svg:x="12.017cm" svg:y="11.349cm">
          <text:list text:style-name="L1">
            <text:list-header>
              <text:p text:style-name="P3"><text:span text:style-name="T2">“</text:span><text:span text:style-name="T2">The Food of Angels”</text:span></text:p>
            </text:list-header>
            <text:list-item>
              <text:p text:style-name="P3"><text:span text:style-name="T3">-</text:span><text:span text:style-name="T4">Mark Twa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>
          <draw:text-box>
            <text:p text:style-name="P5"><text:span text:style-name="T1">The Truth About Watermelons</text:span></text:p>
          </draw:text-box>
        </draw:frame>
        <draw:frame presentation:style-name="pr4" draw:text-style-name="P7" draw:layer="layout" svg:width="25.2cm" svg:height="10.584cm" svg:x="1.434cm" svg:y="3.904cm" presentation:class="outline" presentation:user-transformed="true">
          <draw:text-box>
            <text:list text:style-name="L3">
              <text:list-item>
                <text:p><text:span text:style-name="T5">August 3rd- National Watermelon Day. </text:span></text:p>
              </text:list-item>
              <text:list-item>
                <text:p xml:id="id1" text:id="id1"><text:span text:style-name="T5">Mental Floss </text:span><text:span text:style-name="T6">article “10 Refreshing facts about watermelons.” <text:s/>- by Nina Pearlman</text:span></text:p>
              </text:list-item>
            </text:list>
            <text:list text:style-name="L4">
              <text:list-item>
                <text:list>
                  <text:list-item>
                    <text:p xml:id="id2" text:id="id2"><text:span text:style-name="T7">You can eat the entire fruit.</text:span></text:p>
                    <text:list>
                      <text:list-item>
                        <text:p xml:id="id3" text:id="id3"><text:span text:style-name="T6">Eat the rind and especially the seeds. </text:span></text:p>
                      </text:list-item>
                      <text:list-item>
                        <text:p xml:id="id4" text:id="id4"><text:span text:style-name="T6">High nutritional value- Lots of magnesium, protein, and zinc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 presentation:user-transformed="true">
          <draw:text-box>
            <text:p><text:span text:style-name="T1">The Truth About Watermelons</text:span></text:p>
          </draw:text-box>
        </draw:frame>
        <draw:frame presentation:style-name="pr4" draw:text-style-name="P9" draw:layer="layout" svg:width="25.2cm" svg:height="10.584cm" svg:x="1.434cm" svg:y="3.904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8"><text:span text:style-name="T7">Made up of 92% water in order to refresh people.</text:span></text:p>
                  </text:list-item>
                  <text:list-item>
                    <text:p xml:id="id5" text:id="id5" text:style-name="P8"><text:span text:style-name="T7">Considered both a fruit and vegetable.</text:span></text:p>
                    <text:list>
                      <text:list-item>
                        <text:p xml:id="id6" text:id="id6"><text:span text:style-name="T8">Belongs to the family that includes cucumbers, squash, and pumpkins.</text:span></text:p>
                      </text:list-item>
                      <text:list-item>
                        <text:p xml:id="id7" text:id="id7"><text:span text:style-name="T8">Official state vegetable of Oklahoma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 presentation:user-transformed="true">
          <draw:text-box>
            <text:p><text:span text:style-name="T1">The Truth About Watermelons</text:span></text:p>
          </draw:text-box>
        </draw:frame>
        <draw:frame presentation:style-name="pr4" draw:text-style-name="P9" draw:layer="layout" svg:width="26.252cm" svg:height="12.194cm" svg:x="1.778cm" svg:y="3.556cm" presentation:class="outline" presentation:user-transformed="true">
          <draw:text-box>
            <text:list text:style-name="L3">
              <text:list-item>
                <text:p text:style-name="P10"><text:span text:style-name="T7">They come in 1200 varieties.</text:span></text:p>
              </text:list-item>
              <text:list-item>
                <text:p xml:id="id8" text:id="id8" text:style-name="P10"><text:span text:style-name="T7">They can help prevent pain and disease</text:span></text:p>
              </text:list-item>
            </text:list>
            <text:list text:style-name="L4">
              <text:list-item>
                <text:list>
                  <text:list-item>
                    <text:p xml:id="id9" text:id="id9" text:style-name="P11"><text:span text:style-name="T9">Dietary benefits- 40 calories per cup.</text:span></text:p>
                  </text:list-item>
                  <text:list-item>
                    <text:p xml:id="id10" text:id="id10" text:style-name="P11"><text:span text:style-name="T9">Watermelon juice relieves muscle tension.</text:span></text:p>
                  </text:list-item>
                  <text:list-item>
                    <text:p xml:id="id11" text:id="id11" text:style-name="P11"><text:span text:style-name="T9">Are a great source of lycopene (more than any other fruit). <text:s/>Lycopene is an antioxidant and has been shown to reduce several cancers </text:span><text:span text:style-name="T9"><text:tab/></text:span><text:span text:style-name="T9"><text:tab/></text:span><text:span text:style-name="T9"><text:tab/></text:span><text:span text:style-name="T9">including: prostate, lung, and stomach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6.932cm" svg:height="9.524cm" svg:x="1.058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 presentation:user-transformed="true">
          <draw:text-box>
            <text:p><text:span text:style-name="T1">The Truth About Watermelons</text:span></text:p>
          </draw:text-box>
        </draw:frame>
        <draw:frame presentation:style-name="pr4" draw:text-style-name="P13" draw:layer="layout" svg:width="25.2cm" svg:height="10.584cm" svg:x="1.434cm" svg:y="3.904cm" presentation:class="outline" presentation:user-transformed="true">
          <draw:text-box>
            <text:list text:style-name="L3">
              <text:list-item>
                <text:p text:style-name="P12"><text:span text:style-name="T6">So then what lessons can we learn from “the food of angels?”</text:span></text:p>
              </text:list-item>
              <text:list-item>
                <text:p xml:id="id12" text:id="id12" text:style-name="P12"><text:span text:style-name="T10">THE SEED IS GOOD FOR US</text:span></text:p>
              </text:list-item>
            </text:list>
            <text:list text:style-name="L4">
              <text:list-item>
                <text:list>
                  <text:list-item>
                    <text:p xml:id="id13" text:id="id13" text:style-name="P11"><text:span text:style-name="T11">Luke 8:11 (The seed is the word of God).</text:span></text:p>
                  </text:list-item>
                  <text:list-item>
                    <text:p xml:id="id14" text:id="id14" text:style-name="P11"><text:span text:style-name="T11">I Peter 1:22-25</text:span></text:p>
                  </text:list-item>
                  <text:list-item>
                    <text:p xml:id="id15" text:id="id15" text:style-name="P11"><text:span text:style-name="T11">Psalm. 19:7-1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6.932cm" svg:height="9.524cm" svg:x="1.058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 presentation:user-transformed="true">
          <draw:text-box>
            <text:p><text:span text:style-name="T1">The Truth About Watermelons</text:span></text:p>
          </draw:text-box>
        </draw:frame>
        <draw:frame presentation:style-name="pr4" draw:text-style-name="P15" draw:layer="layout" svg:width="25.2cm" svg:height="10.424cm" svg:x="1.978cm" svg:y="3.8cm" presentation:class="outline" presentation:user-transformed="true">
          <draw:text-box>
            <text:list text:style-name="L3">
              <text:list-item>
                <text:p text:style-name="P14"><text:span text:style-name="T10">IT IS VERSATILE</text:span></text:p>
              </text:list-item>
            </text:list>
            <text:list text:style-name="L4">
              <text:list-item>
                <text:list>
                  <text:list-item>
                    <text:p xml:id="id16" text:id="id16"><text:span text:style-name="T11">It can be a fruit or a vegetable. Come in 1200 varieties. </text:span></text:p>
                  </text:list-item>
                  <text:list-item>
                    <text:p xml:id="id17" text:id="id17"><text:span text:style-name="T11">I Cor. 9:19-23</text:span></text:p>
                  </text:list-item>
                  <text:list-item>
                    <text:p xml:id="id18" text:id="id18"><text:span text:style-name="T11">Paul made himself into whatever he needed to be in order be a blessing to others. </text:span></text:p>
                  </text:list-item>
                  <text:list-item>
                    <text:p xml:id="id19" text:id="id19"><text:span text:style-name="T11">As Christians, we need to become adjust ourselves to what people need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6.932cm" svg:height="9.524cm" svg:x="1.058cm" svg:y="1.93cm" draw:page-number="6" presentation:class="page"/>
          <draw:frame presentation:style-name="pr2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presentation:style-name="pr3" draw:text-style-name="P6" draw:layer="layout" svg:width="25.2cm" svg:height="2.625cm" svg:x="1.434cm" svg:y="1.279cm" presentation:class="title" presentation:user-transformed="true">
          <draw:text-box>
            <text:p><text:span text:style-name="T1">The Truth About Watermelons</text:span></text:p>
          </draw:text-box>
        </draw:frame>
        <draw:frame presentation:style-name="pr4" draw:text-style-name="P15" draw:layer="layout" svg:width="25.2cm" svg:height="10.424cm" svg:x="1.434cm" svg:y="3.302cm" presentation:class="outline" presentation:user-transformed="true">
          <draw:text-box>
            <text:list text:style-name="L3">
              <text:list-item>
                <text:p text:style-name="P14"><text:span text:style-name="T10">IT CAN HELP KEEP ONE HEALTHY </text:span></text:p>
              </text:list-item>
            </text:list>
            <text:list text:style-name="L4">
              <text:list-item>
                <text:list>
                  <text:list-item>
                    <text:p xml:id="id20" text:id="id20" text:style-name="P17"><text:span text:style-name="T11">It can prevent sickness- I John 1:7, II Peter 1:1-11</text:span></text:p>
                  </text:list-item>
                  <text:list-item>
                    <text:p xml:id="id21" text:id="id21" text:style-name="P17"><text:span text:style-name="T11">Water is a major ingredient. <text:s/></text:span></text:p>
                    <text:list>
                      <text:list-item>
                        <text:p xml:id="id22" text:id="id22" text:style-name="P17"><text:span text:style-name="T11">Acts 8:36</text:span></text:p>
                      </text:list-item>
                      <text:list-item>
                        <text:p xml:id="id23" text:id="id23" text:style-name="P17"><text:span text:style-name="T11">Romans 6:4</text:span></text:p>
                      </text:list-item>
                      <text:list-item>
                        <text:p xml:id="id24" text:id="id24" text:style-name="P17"><text:span text:style-name="T11">Heb. 10:22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6.932cm" svg:height="9.524cm" svg:x="1.058cm" svg:y="1.93cm" draw:page-number="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D8000003A24E3A2217CC6D44BE.jpg" xlink:type="simple" xlink:show="embed" xlink:actuate="onLoad"/>
    <draw:fill-image draw:name="Bitmap_20_2" draw:display-name="Bitmap 2" xlink:href="Pictures/10000000000004D8000003A222DAAF52251DA9F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bitmap" draw:fill-color="#ffffff" draw:fill-image-name="Bitmap_20_1" style:repeat="stretch" draw:textarea-vertical-align="middle" draw:shadow-color="#808080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33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6.5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03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3.2000007629395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5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6.6000003814697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.4000015258789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27cm"/>
    </style:style>
    <style:style style:name="Mgr2" style:family="graphic" style:parent-style-name="standard">
      <style:graphic-properties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</style:handout-master>
    <style:master-page style:name="Default" style:page-layout-name="PM1" draw:style-name="Mdp1">
      <draw:frame presentation:style-name="Default-title" draw:layer="backgroundobjects" svg:width="25.2cm" svg:height="2.625cm" svg:x="1.4cm" svg:y="0.63cm" presentation:class="title" presentation:placeholder="true">
        <draw:text-box/>
      </draw:frame>
      <draw:frame presentation:style-name="Default-outline1" draw:layer="backgroundobjects" svg:width="25.2cm" svg:height="10.394cm" svg:x="1.4cm" svg:y="3.675cm" presentation:class="outline" presentation:placeholder="true">
        <draw:text-box/>
      </draw:frame>
      <draw:frame draw:style-name="Mgr3" draw:text-style-name="MP3" draw:layer="backgroundobjects" svg:width="6.534cm" svg:height="1.094cm" svg:x="1.398cm" svg:y="14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867cm" svg:height="1.094cm" svg:x="9.566cm" svg:y="14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6.534cm" svg:height="1.094cm" svg:x="20.065cm" svg:y="14.342cm" presentation:class="page-number">
        <draw:text-box>
          <text:list text:style-name="ML1">
            <text:list-header>
              <text:p text:style-name="MP5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ariajose</meta:initial-creator>
    <meta:creation-date>2010-05-23T09:28:12.286000000</meta:creation-date>
    <dc:date>2019-09-01T16:51:43.322000000</dc:date>
    <meta:editing-cycles>764</meta:editing-cycles>
    <meta:editing-duration>P12DT12H8M</meta:editing-duration>
    <meta:generator>LibreOffice/6.1.2.1$Windows_X86_64 LibreOffice_project/65905a128db06ba48db947242809d14d3f9a93fe</meta:generator>
    <meta:print-date>2019-09-01T12:08:19.828000000</meta:print-date>
    <meta:document-statistic meta:object-count="45"/>
  </office:meta>
</office:document-meta>
</file>