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3.985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33pt" style:font-size-asian="44pt" style:font-size-complex="44pt"/>
    </style:style>
    <style:style style:name="P3" style:family="paragraph">
      <loext:graphic-properties draw:fill-color="#ffffff"/>
      <style:text-properties fo:font-size="33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  <style:text-properties fo:font-size="44pt" style:font-size-asian="44pt" style:font-size-complex="44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6pt" fo:font-style="italic" style:font-size-asian="36pt" style:font-style-asian="italic" style:font-size-complex="36pt" style:font-style-complex="italic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start"/>
      <style:text-properties fo:font-size="36pt" fo:font-style="italic" style:font-size-asian="36pt" style:font-style-asian="italic" style:font-size-complex="36pt" style:font-style-complex="italic"/>
    </style:style>
    <style:style style:name="P11" style:family="paragraph">
      <style:paragraph-properties fo:text-align="star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font-size="30pt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size="36pt" fo:font-style="italic" style:font-size-asian="36pt" style:font-style-asian="italic" style:font-size-complex="36pt" style:font-style-complex="italic"/>
    </style:style>
    <style:style style:name="T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5.313cm" svg:x="1.016cm" svg:y="5.08cm" presentation:class="title" presentation:user-transformed="true">
          <draw:text-box>
            <text:p text:style-name="P1"><text:span text:style-name="T1">DESIGNATIONS OF THE CHURCH AND THEIR MEANING</text:span></text:p>
          </draw:text-box>
        </draw:frame>
        <draw:frame presentation:style-name="pr2" draw:text-style-name="P3" draw:layer="layout" svg:width="26cm" svg:height="4.125cm" svg:x="1cm" svg:y="10.875cm" presentation:class="subtitle" presentation:user-transformed="true">
          <draw:text-box>
            <text:p text:style-name="P2"><text:span text:style-name="T2">Ephesians 2:17-2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1.997cm" svg:x="1.016cm" svg:y="-0.219cm" presentation:class="title" presentation:user-transformed="true">
          <draw:text-box>
            <text:p text:style-name="P5"><text:span text:style-name="T2">DESIGNATIONS OF THE CHURCH AND THEIR MEANING</text:span></text:p>
          </draw:text-box>
        </draw:frame>
        <draw:frame presentation:style-name="pr5" draw:text-style-name="P7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7"><text:span text:style-name="T1">EXPLORING…….</text:span></text:p>
                <text:list>
                  <text:list-item>
                    <text:p xml:id="id1" text:id="id1"><text:span text:style-name="T2">Common descriptions of the church.</text:span></text:p>
                  </text:list-item>
                  <text:list-item>
                    <text:p xml:id="id2" text:id="id2"><text:span text:style-name="T2">What God is communicating to us with these designation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1.997cm" svg:x="1.016cm" svg:y="-0.219cm" presentation:class="title" presentation:user-transformed="true">
          <draw:text-box>
            <text:p text:style-name="P5"><text:span text:style-name="T2">DESIGNATIONS OF THE CHURCH AND THEIR MEANING</text:span></text:p>
          </draw:text-box>
        </draw:frame>
        <draw:frame presentation:style-name="pr5" draw:text-style-name="P8" draw:layer="layout" svg:width="27.432cm" svg:height="12.448cm" svg:x="0.254cm" svg:y="3.302cm" presentation:class="outline" presentation:user-transformed="true">
          <draw:text-box>
            <text:list text:style-name="L2">
              <text:list-item>
                <text:p text:style-name="P8"><text:span text:style-name="T3">Let’s look at the church as the ……….</text:span></text:p>
                <text:p xml:id="id3" text:id="id3" text:style-name="P9"><text:span text:style-name="T4">BODY OF CHRIST</text:span></text:p>
              </text:list-item>
              <text:list-item>
                <text:p xml:id="id4" text:id="id4" text:style-name="P10"><text:span text:style-name="T5">Eph. 1:22-23; Col. 1:18,24</text:span></text:p>
              </text:list-item>
              <text:list-item>
                <text:p xml:id="id5" text:id="id5" text:style-name="P10"><text:span text:style-name="T5">The </text:span><text:span text:style-name="T6">VEHICLE</text:span><text:span text:style-name="T7"> for God’s work</text:span></text:p>
                <text:list>
                  <text:list-item>
                    <text:p xml:id="id6" text:id="id6" text:style-name="P11"><text:span text:style-name="T7">In order to serve one another.- I Cor. 12:25; Eph. 4</text:span></text:p>
                    <text:list>
                      <text:list-item>
                        <text:p xml:id="id7" text:id="id7" text:style-name="P11"><text:span text:style-name="T7">We are a family that exhibits care and love.</text:span></text:p>
                      </text:list-item>
                    </text:list>
                  </text:list-item>
                  <text:list-item>
                    <text:p xml:id="id8" text:id="id8" text:style-name="P11"><text:span text:style-name="T7">In order to save the lost.- Eph. 4:12; Luke 19:1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1.997cm" svg:x="1.016cm" svg:y="-0.219cm" presentation:class="title" presentation:user-transformed="true">
          <draw:text-box>
            <text:p text:style-name="P5"><text:span text:style-name="T2">DESIGNATIONS OF THE CHURCH AND THEIR MEANING</text:span></text:p>
          </draw:text-box>
        </draw:frame>
        <draw:frame presentation:style-name="pr5" draw:text-style-name="P8" draw:layer="layout" svg:width="27.432cm" svg:height="12.448cm" svg:x="0.254cm" svg:y="3.302cm" presentation:class="outline" presentation:user-transformed="true">
          <draw:text-box>
            <text:list text:style-name="L2">
              <text:list-item>
                <text:p text:style-name="P8"><text:span text:style-name="T3">Let’s look at the church as the ……….</text:span></text:p>
                <text:p xml:id="id9" text:id="id9" text:style-name="P9"><text:span text:style-name="T4">TEMPLE OF GOD</text:span></text:p>
              </text:list-item>
              <text:list-item>
                <text:p xml:id="id10" text:id="id10" text:style-name="P10"><text:span text:style-name="T5">Eph. 2:21</text:span></text:p>
              </text:list-item>
              <text:list-item>
                <text:p xml:id="id11" text:id="id11" text:style-name="P10"><text:span text:style-name="T5">A </text:span><text:span text:style-name="T6">VESSEL</text:span><text:span text:style-name="T7"> for God’s holiness.</text:span></text:p>
                <text:list>
                  <text:list-item>
                    <text:p xml:id="id12" text:id="id12" text:style-name="P11"><text:span text:style-name="T7">We demonstrate how people can have fellowship with God.</text:span></text:p>
                  </text:list-item>
                  <text:list-item>
                    <text:p xml:id="id13" text:id="id13" text:style-name="P11"><text:span text:style-name="T7">How people should liv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1.997cm" svg:x="1.016cm" svg:y="-0.219cm" presentation:class="title" presentation:user-transformed="true">
          <draw:text-box>
            <text:p text:style-name="P5"><text:span text:style-name="T2">DESIGNATIONS OF THE CHURCH AND THEIR MEANING</text:span></text:p>
          </draw:text-box>
        </draw:frame>
        <draw:frame presentation:style-name="pr5" draw:text-style-name="P8" draw:layer="layout" svg:width="27.432cm" svg:height="12.448cm" svg:x="0.254cm" svg:y="3.302cm" presentation:class="outline" presentation:user-transformed="true">
          <draw:text-box>
            <text:list text:style-name="L2">
              <text:list-item>
                <text:p text:style-name="P8"><text:span text:style-name="T8">Let’s look at the church as the ……….</text:span></text:p>
                <text:p xml:id="id14" text:id="id14" text:style-name="P9"><text:span text:style-name="T4">PILLAR AND GROUND OF TRUTH</text:span></text:p>
              </text:list-item>
              <text:list-item>
                <text:p text:style-name="P10"><text:span text:style-name="T9">I Tim. 3:15</text:span></text:p>
              </text:list-item>
              <text:list-item>
                <text:p text:style-name="P10"><text:span text:style-name="T9">The </text:span><text:span text:style-name="T10">VOICE</text:span><text:span text:style-name="T11"> for what is right! </text:span></text:p>
              </text:list-item>
              <text:list-item>
                <text:p text:style-name="P10"><text:span text:style-name="T11">We proclaim and defend what is righ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style-name="標準" style:font-family-generic="swiss" style:font-pitch="variable" fo:font-size="21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2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0T22:10:15.759000000</meta:creation-date>
    <meta:editing-duration>PT11M14S</meta:editing-duration>
    <meta:editing-cycles>3</meta:editing-cycles>
    <meta:generator>LibreOffice/5.3.5.2$Windows_X86_64 LibreOffice_project/50d9bf2b0a79cdb85a3814b592608037a682059d</meta:generator>
    <dc:date>2019-08-10T22:43:18.504000000</dc:date>
    <meta:document-statistic meta:object-count="6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