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6b274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7151a" officeooo:paragraph-rsid="0007151a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normal" officeooo:rsid="0006b274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6b274" officeooo:paragraph-rsid="0006b274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07621f" officeooo:paragraph-rsid="0007621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07621f" officeooo:paragraph-rsid="0009344a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0aac18" officeooo:paragraph-rsid="000aac1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0c649b" officeooo:paragraph-rsid="000c649b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7151a"/>
    </style:style>
    <style:style style:name="T2" style:family="text">
      <style:text-properties officeooo:rsid="00081951"/>
    </style:style>
    <style:style style:name="T3" style:family="text">
      <style:text-properties officeooo:rsid="0009344a"/>
    </style:style>
    <style:style style:name="T4" style:family="text">
      <style:text-properties officeooo:rsid="000aac18"/>
    </style:style>
    <style:style style:name="T5" style:family="text">
      <style:text-properties officeooo:rsid="000c64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IGNATIONS</text:span> OF THE CHURCH</text:p>
      <text:p text:style-name="P2">AND THEIR MEANING</text:p>
      <text:p text:style-name="P3"/>
      <text:p text:style-name="P4">Intro:</text:p>
      <text:p text:style-name="P4"><text:tab/></text:p>
      <text:p text:style-name="P4"><text:tab/>A. Text: <text:span text:style-name="T5">Eph. 2:17-21</text:span></text:p>
      <text:p text:style-name="P4"><text:tab/>B. <text:span text:style-name="T1">In our discussion today, let us explore a few of the common descriptions of the church in the <text:tab/><text:tab/> <text:s text:c="3"/>Bible with the purpose of understanding what God intends to communicate to us about these <text:tab/> <text:s/><text:tab/> <text:s text:c="3"/>designations.</text:span></text:p>
      <text:p text:style-name="P4"><text:span text:style-name="T1"><text:tab/>C. We will not attempt to create an exhaustive list of all of these but focus more intently on <text:tab/> <text:tab/> <text:s text:c="4"/>three.</text:span></text:p>
      <text:p text:style-name="P5"><text:tab/>D. Let us look at the church as…..........………….</text:p>
      <text:p text:style-name="P5"/>
      <text:p text:style-name="P5"/>
      <text:p text:style-name="P5">I.<text:tab/>____________________________________________</text:p>
      <text:p text:style-name="P5"/>
      <text:p text:style-name="P6"><text:tab/><text:span text:style-name="T3">A. Eph. 1:22-23</text:span></text:p>
      <text:p text:style-name="P6"><text:tab/><text:span text:style-name="T3">B. Col. 1:18,24</text:span></text:p>
      <text:p text:style-name="P6"><text:tab/><text:span text:style-name="T3">C</text:span>. <text:s/>The __________________ for God’s work.</text:p>
      <text:p text:style-name="P5"/>
      <text:p text:style-name="P5"><text:tab/><text:tab/>1. <text:span text:style-name="T2">In order to serve _____________________.</text:span></text:p>
      <text:p text:style-name="P5"/>
      <text:p text:style-name="P5"><text:tab/><text:tab/><text:tab/><text:span text:style-name="T2">a. I Cor. 12:25</text:span></text:p>
      <text:p text:style-name="P5"><text:tab/><text:tab/><text:tab/><text:span text:style-name="T2">b. Eph. 4:12-16</text:span></text:p>
      <text:p text:style-name="P5"><text:tab/><text:tab/><text:tab/><text:span text:style-name="T4">c. We are a ______________ that should exhibit ______ and _________. </text:span></text:p>
      <text:p text:style-name="P5"/>
      <text:p text:style-name="P5"><text:span text:style-name="T2"><text:tab/><text:tab/>2. In order to save ______________________.</text:span></text:p>
      <text:p text:style-name="P5"/>
      <text:p text:style-name="P5"><text:tab/><text:tab/><text:tab/><text:span text:style-name="T2">a. Eph. 4:12</text:span></text:p>
      <text:p text:style-name="P5"><text:tab/><text:tab/><text:tab/><text:span text:style-name="T3">b. Luke 19:10</text:span></text:p>
      <text:p text:style-name="P5"/>
      <text:p text:style-name="P5"/>
      <text:p text:style-name="P5">II.<text:tab/>____________________________________________</text:p>
      <text:p text:style-name="P5"/>
      <text:p text:style-name="P5"><text:tab/><text:span text:style-name="T3">A. Eph. 2:21</text:span></text:p>
      <text:p text:style-name="P5"><text:tab/><text:span text:style-name="T4">B. A ____________________________ for God’s _____________.</text:span></text:p>
      <text:p text:style-name="P5"><text:span text:style-name="T4"><text:tab/>C. We demonstrate what it takes to be in fellowship with God.</text:span></text:p>
      <text:p text:style-name="P7"><text:tab/>D. How people should __________________.</text:p>
      <text:p text:style-name="P7"/>
      <text:p text:style-name="P7"/>
      <text:p text:style-name="P5">III.<text:tab/>____________________________________________</text:p>
      <text:p text:style-name="P5"/>
      <text:p text:style-name="P5"><text:tab/><text:span text:style-name="T4">A. I Tim. 3:15</text:span></text:p>
      <text:p text:style-name="P5"><text:tab/><text:span text:style-name="T4">B. A ______________________ for what is right. </text:span></text:p>
      <text:p text:style-name="P5"><text:span text:style-name="T4"><text:tab/>C. We proclaim and defend the _____________.</text:span></text:p>
      <text:p text:style-name="P5"/>
      <text:p text:style-name="P5"/>
      <text:p text:style-name="P8">Conclusion: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20:14:00.132000000</meta:creation-date>
    <dc:date>2019-08-10T22:08:30.946000000</dc:date>
    <meta:editing-duration>PT5M10S</meta:editing-duration>
    <meta:editing-cycles>1</meta:editing-cycles>
    <meta:generator>LibreOffice/5.3.5.2$Windows_X86_64 LibreOffice_project/50d9bf2b0a79cdb85a3814b592608037a682059d</meta:generator>
    <meta:document-statistic meta:table-count="0" meta:image-count="0" meta:object-count="0" meta:page-count="2" meta:paragraph-count="29" meta:word-count="174" meta:character-count="1187" meta:non-whitespace-character-count="982"/>
  </office:meta>
</office:document-meta>
</file>