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4.267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328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text-properties fo:color="#040404" fo:font-size="36pt" style:font-size-asian="36pt" style:font-size-complex="3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40404"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40404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6.416cm" svg:height="4.267cm" svg:x="0cm" svg:y="4.877cm" presentation:class="title" presentation:user-transformed="true">
          <draw:text-box>
            <text:p text:style-name="P1"><text:span text:style-name="T1">Why Should We Confess Our Faults to One Anoth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3">“</text:span><text:span text:style-name="T3">Therefore, confess your sins to one another and pray for one another, that you may be healed. <text:s/>The prayer of a righteous person has great power as it is working.”- </text:span><text:span text:style-name="T4">(James 5:16-17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<text:span text:style-name="T5">Many of us probably cringe at the idea of having to discuss our shortcomings with folks.</text:span></text:p>
              </text:list-item>
              <text:list-item>
                <text:p xml:id="id1" text:id="id1" text:style-name="P5"><text:span text:style-name="T5">In fear, we might surmise that if the brethren really knew all of my struggles then they wouldn’t want anything to do with me anymore. </text:span></text:p>
              </text:list-item>
              <text:list-item>
                <text:p xml:id="id2" text:id="id2" text:style-name="P5"><text:span text:style-name="T5">And yet, James shares this injunction from the Holy Spiri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text-style-name="P5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 text:style-name="P5"><text:span text:style-name="T5">The obvious “why” in our question is shared in the text. <text:s/></text:span></text:p>
              </text:list-item>
              <text:list-item>
                <text:p xml:id="id3" text:id="id3" text:style-name="P5"><text:span text:style-name="T5">“</text:span><text:span text:style-name="T5">SO THAT YOU MAY BE HEALED!!”</text:span></text:p>
              </text:list-item>
              <text:list-item>
                <text:p xml:id="id4" text:id="id4" text:style-name="P5"><text:span text:style-name="T5">When we are penitent, confess our sins, and have some faithful brother/sister pray to God about it with us then God hears and forgives.</text:span></text:p>
              </text:list-item>
              <text:list-item>
                <text:p xml:id="id5" text:id="id5" text:style-name="P5"><text:span text:style-name="T5">Do we truly appreciate the power of this?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text-style-name="P5" draw:layer="layout" svg:width="25.199cm" svg:height="9.134cm" svg:x="1.4cm" svg:y="3.312cm" presentation:class="outline" presentation:user-transformed="true">
          <draw:text-box>
            <text:list text:style-name="L2">
              <text:list-item>
                <text:p text:style-name="P5"><text:span text:style-name="T5">A deeper analysis could also produce the following thoughts: <text:s/></text:span></text:p>
              </text:list-item>
              <text:list-item>
                <text:p text:style-name="P5"><text:span text:style-name="T5">When we confess our faults it demonstrates….</text:span></text:p>
                <text:p xml:id="id6" text:id="id6" text:style-name="P6"><text:span text:style-name="T6">ACCOUNTABILITY</text:span></text:p>
              </text:list-item>
              <text:list-item>
                <text:p xml:id="id7" text:id="id7" text:style-name="P7"><text:span text:style-name="T5">We all need to be accountable to someone.</text:span></text:p>
              </text:list-item>
              <text:list-item>
                <text:p xml:id="id8" text:id="id8" text:style-name="P7"><text:span text:style-name="T5">We can encourage, strengthen, and sharpen one another.- Proverbs 27:17, Gal. 6:1-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layer="layout" svg:width="25.199cm" svg:height="10.658cm" svg:x="1.4cm" svg:y="3.312cm" presentation:class="outline" presentation:user-transformed="true">
          <draw:text-box>
            <text:list text:style-name="L2">
              <text:list-item>
                <text:p><text:span text:style-name="T5">When we confess our faults it demonstrates….</text:span></text:p>
                <text:p xml:id="id9" text:id="id9" text:style-name="P8"><text:span text:style-name="T6">HUMILITY</text:span></text:p>
              </text:list-item>
              <text:list-item>
                <text:p text:style-name="P9"><text:span text:style-name="T7">First, we recognize our own sinfulness. </text:span></text:p>
              </text:list-item>
              <text:list-item>
                <text:p text:style-name="P9"><text:span text:style-name="T7">Keeps us from being self-righteous- I John 1:8</text:span></text:p>
              </text:list-item>
              <text:list-item>
                <text:p text:style-name="P9"><text:span text:style-name="T7">Second, we can relate to others who are sinners, thus, helping us to understand that we are no better than anyone else.- Phil. 2: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text-style-name="P3" draw:layer="layout" svg:width="25.199cm" svg:height="2.845cm" svg:x="1.464cm" svg:y="0.254cm" presentation:class="title" presentation:user-transformed="true">
          <draw:text-box>
            <text:p text:style-name="P3"><text:span text:style-name="T2">Why Should We Confess Our Faults to One Another?</text:span></text:p>
          </draw:text-box>
        </draw:frame>
        <draw:frame presentation:style-name="pr4" draw:layer="layout" svg:width="27.178cm" svg:height="11.928cm" svg:x="0.529cm" svg:y="3.451cm" presentation:class="outline" presentation:user-transformed="true">
          <draw:text-box>
            <text:list text:style-name="L2">
              <text:list-item>
                <text:p><text:span text:style-name="T5">When we confess our faults it demonstrates….</text:span></text:p>
                <text:p text:style-name="P8"><text:span text:style-name="T6">TRUST IN OUR BRETHREN</text:span></text:p>
              </text:list-item>
              <text:list-item>
                <text:p text:style-name="P9"><text:span text:style-name="T7">What an honor it is for someone to ask you to pray from them. <text:s/>For them to believe in you as a Christian that much.</text:span></text:p>
              </text:list-item>
              <text:list-item>
                <text:p text:style-name="P9"><text:span text:style-name="T7">Many operate under the delusion that God’s ears are open to all people who pray. <text:s/>Ps. 34:15-16 and <text:s/></text:span><text:span text:style-name="T8">I Peter 3:12 teach us the truth. <text:s/>Also, James 5:16 <text:s/></text:span></text:p>
                <text:p text:style-name="P8"><text:span text:style-name="T6"/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3.655cm" svg:x="0cm" svg:y="12.096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8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5T17:27:40.170000000</meta:creation-date>
    <meta:editing-duration>P1DT22H55M29S</meta:editing-duration>
    <meta:editing-cycles>7</meta:editing-cycles>
    <meta:generator>LibreOffice/6.1.2.1$Windows_X86_64 LibreOffice_project/65905a128db06ba48db947242809d14d3f9a93fe</meta:generator>
    <dc:title>Blue Curve</dc:title>
    <dc:date>2019-06-28T16:01:58.482000000</dc:date>
    <meta:document-statistic meta:object-count="62"/>
  </office:meta>
</office:document-meta>
</file>