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3DEB79E9C260D95118.png" manifest:media-type="image/png"/>
  <manifest:file-entry manifest:full-path="Pictures/10000000000002F000000022299043CB8313294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3.532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1" style:family="paragraph">
      <style:text-properties style:font-size-asian="24pt"/>
    </style:style>
    <style:style style:name="P2" style:family="paragraph">
      <loext:graphic-properties draw:fill-color="#ffffff"/>
      <style:text-properties style:font-size-asian="24pt"/>
    </style:style>
    <style:style style:name="P3" style:family="paragraph">
      <loext:graphic-properties draw:fill-color="#ffffff"/>
    </style:style>
    <style:style style:name="P4" style:family="paragraph">
      <style:text-properties fo:font-size="30pt" style:font-size-asian="30pt" style:font-size-complex="30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fo:font-size="30pt" style:font-size-asian="30pt" style:font-size-complex="30pt"/>
    </style:style>
    <style:style style:name="T3" style:family="text">
      <style:text-properties style:text-position="super 58%" fo:font-size="30pt" style:font-size-asian="30pt" style:font-size-complex="3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style:text-position="super 58%"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32pt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>When Being 2<text:span text:style-name="T1">nd</text:span> Place is a Good Thing</text:p>
          </draw:text-box>
        </draw:frame>
        <draw:frame presentation:style-name="pr2" draw:text-style-name="P2" draw:layer="layout" svg:width="14.599cm" svg:height="3.6cm" svg:x="10.6cm" svg:y="10cm" presentation:class="subtitle" presentation:user-transformed="true">
          <draw:text-box>
            <text:p text:style-name="P1">John 3:25-36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6.924cm" svg:height="3.532cm" svg:x="0.508cm" svg:y="1.12cm" presentation:class="title" presentation:user-transformed="true">
          <draw:text-box>
            <text:p>When Being 2<text:span text:style-name="T1">nd</text:span> Place is a Good Thing</text:p>
          </draw:text-box>
        </draw:frame>
        <draw:frame presentation:style-name="pr5" draw:text-style-name="P4" draw:layer="layout" svg:width="26.924cm" svg:height="10.64cm" svg:x="0.508cm" svg:y="4.6cm" presentation:class="outline" presentation:user-transformed="true">
          <draw:text-box>
            <text:list text:style-name="L2">
              <text:list-item>
                <text:p text:style-name="P4"><text:span text:style-name="T2">In some areas of life, there seems to be no glory in being second place.</text:span></text:p>
              </text:list-item>
              <text:list-item>
                <text:p xml:id="id1" text:id="id1" text:style-name="P4"><text:span text:style-name="T2">We all like to be the top dog.</text:span></text:p>
              </text:list-item>
              <text:list-item>
                <text:p xml:id="id2" text:id="id2" text:style-name="P4"><text:span text:style-name="T2">We don’t like playing second fiddle to anyone.</text:span></text:p>
              </text:list-item>
              <text:list-item>
                <text:p xml:id="id3" text:id="id3" text:style-name="P4"><text:span text:style-name="T2">Besides, who remembers the people who finish 2</text:span><text:span text:style-name="T3">nd</text:span><text:span text:style-name="T2"> place.</text:span></text:p>
              </text:list-item>
              <text:list-item>
                <text:p xml:id="id4" text:id="id4" text:style-name="P4"><text:span text:style-name="T2">We don’t hold up two fingers with pride, right?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6.924cm" svg:height="3.532cm" svg:x="0.508cm" svg:y="0.532cm" presentation:class="title" presentation:user-transformed="true">
          <draw:text-box>
            <text:p>When Being 2<text:span text:style-name="T1">nd</text:span> Place is a Good Thing</text:p>
          </draw:text-box>
        </draw:frame>
        <draw:frame presentation:style-name="pr5" draw:layer="layout" svg:width="25.199cm" svg:height="10.668cm" svg:x="1.4cm" svg:y="3.81cm" presentation:class="outline" presentation:user-transformed="true">
          <draw:text-box>
            <text:list text:style-name="L2">
              <text:list-item>
                <text:p>There is glory in 2<text:span text:style-name="T1">nd</text:span> place when we……….</text:p>
                <text:p xml:id="id5" text:id="id5" text:style-name="P5"><text:span text:style-name="T4">LOVE THE ONE IN 1</text:span><text:span text:style-name="T5">st</text:span><text:span text:style-name="T4"> <text:s/>PLACE</text:span></text:p>
              </text:list-item>
              <text:list-item>
                <text:p xml:id="id6" text:id="id6" text:style-name="P6"><text:span text:style-name="T6">Many of us have children. <text:s/>How many of us want to see our children succeed even beyond our successes? <text:s/></text:span></text:p>
              </text:list-item>
              <text:list-item>
                <text:p xml:id="id7" text:id="id7" text:style-name="P6"><text:span text:style-name="T6">How many of us have sacrificed to that end?</text:span></text:p>
              </text:list-item>
              <text:list-item>
                <text:p xml:id="id8" text:id="id8" text:style-name="P6"><text:span text:style-name="T6">Why? <text:s/>Because of love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6.924cm" svg:height="3.532cm" svg:x="0.508cm" svg:y="0.508cm" presentation:class="title" presentation:user-transformed="true">
          <draw:text-box>
            <text:p>When Being 2<text:span text:style-name="T1">nd</text:span> Place is a Good Thing</text:p>
          </draw:text-box>
        </draw:frame>
        <draw:frame presentation:style-name="pr5" draw:layer="layout" svg:width="25.199cm" svg:height="11.176cm" svg:x="1.4cm" svg:y="3.81cm" presentation:class="outline" presentation:user-transformed="true">
          <draw:text-box>
            <text:list text:style-name="L2">
              <text:list-item>
                <text:p text:style-name="P6">John the Baptist loved the Lord and his kingdom.</text:p>
              </text:list-item>
              <text:list-item>
                <text:p xml:id="id9" text:id="id9" text:style-name="P6">We know this because he labored for Christ’s success.</text:p>
              </text:list-item>
              <text:list-item>
                <text:p xml:id="id10" text:id="id10">We sing, “I love thy kingdom Lord”</text:p>
              </text:list-item>
              <text:list-item>
                <text:p xml:id="id11" text:id="id11">Do we appreciate that this means loving Christ since the kingdom is his church, his body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6.924cm" svg:height="3.532cm" svg:x="0.508cm" svg:y="0.278cm" presentation:class="title" presentation:user-transformed="true">
          <draw:text-box>
            <text:p>When Being 2<text:span text:style-name="T1">nd</text:span> Place is a Good Thing</text:p>
          </draw:text-box>
        </draw:frame>
        <draw:frame presentation:style-name="pr5" draw:layer="layout" svg:width="25.199cm" svg:height="11.43cm" svg:x="1.4cm" svg:y="3.556cm" presentation:class="outline" presentation:user-transformed="true">
          <draw:text-box>
            <text:list text:style-name="L2">
              <text:list-item>
                <text:p>There is glory in 2<text:span text:style-name="T1">nd</text:span> place when we……….</text:p>
                <text:p xml:id="id12" text:id="id12" text:style-name="P5"><text:span text:style-name="T4">RECOGNIZE THE JOY OF BEING A SERVANT</text:span></text:p>
              </text:list-item>
              <text:list-item>
                <text:p xml:id="id13" text:id="id13" text:style-name="P6"><text:span text:style-name="T6">“</text:span><text:span text:style-name="T6">It is more blessed to give than to receive.” (Acts 20:35)</text:span></text:p>
              </text:list-item>
              <text:list-item>
                <text:p xml:id="id14" text:id="id14" text:style-name="P6"><text:span text:style-name="T6">This means understanding our rol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6.924cm" svg:height="3.532cm" svg:x="0.508cm" svg:y="0.278cm" presentation:class="title" presentation:user-transformed="true">
          <draw:text-box>
            <text:p>When Being 2<text:span text:style-name="T1">nd</text:span> Place is a Good Thing</text:p>
          </draw:text-box>
        </draw:frame>
        <draw:frame presentation:style-name="pr5" draw:layer="layout" svg:width="25.199cm" svg:height="11.684cm" svg:x="1.4cm" svg:y="3.302cm" presentation:class="outline" presentation:user-transformed="true">
          <draw:text-box>
            <text:list text:style-name="L2">
              <text:list-item>
                <text:p>Our role includes:</text:p>
                <text:list>
                  <text:list-item>
                    <text:p xml:id="id15" text:id="id15"><text:span text:style-name="T2">Having the right attitude about it.</text:span></text:p>
                    <text:list>
                      <text:list-item>
                        <text:p xml:id="id16" text:id="id16"><text:span text:style-name="T2">Matt. 3:11; John 3:28-31 (Even John call it joy).</text:span></text:p>
                      </text:list-item>
                    </text:list>
                  </text:list-item>
                  <text:list-item>
                    <text:p xml:id="id17" text:id="id17"><text:span text:style-name="T2">Working hard to build up Christ. (Mark 1:1-8, Luke 1:13-17)</text:span></text:p>
                    <text:list>
                      <text:list-item>
                        <text:p xml:id="id18" text:id="id18"><text:span text:style-name="T2">Every boxer has a sparring partner.</text:span></text:p>
                      </text:list-item>
                      <text:list-item>
                        <text:p xml:id="id19" text:id="id19"><text:span text:style-name="T2">Every football team has a scout team.</text:span></text:p>
                      </text:list-item>
                    </text:list>
                    <text:p><text:span text:style-name="T2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6.924cm" svg:height="3.532cm" svg:x="0.508cm" svg:y="0.278cm" presentation:class="title" presentation:user-transformed="true">
          <draw:text-box>
            <text:p>When Being 2<text:span text:style-name="T1">nd</text:span> Place is a Good Thing</text:p>
          </draw:text-box>
        </draw:frame>
        <draw:frame presentation:style-name="pr5" draw:layer="layout" svg:width="26.924cm" svg:height="11.43cm" svg:x="0.508cm" svg:y="3.302cm" presentation:class="outline" presentation:user-transformed="true">
          <draw:text-box>
            <text:list text:style-name="L2">
              <text:list-item>
                <text:p>There is glory in 2<text:span text:style-name="T1">nd</text:span> place when we……….</text:p>
                <text:p xml:id="id20" text:id="id20" text:style-name="P5"><text:span text:style-name="T4">BELIEVE FERVENTLY IN THE CAUSE</text:span></text:p>
              </text:list-item>
              <text:list-item>
                <text:p xml:id="id21" text:id="id21" text:style-name="P6"><text:span text:style-name="T6">John the Baptist believed in the kingdom of God.</text:span></text:p>
                <text:list>
                  <text:list-item>
                    <text:p xml:id="id22" text:id="id22" text:style-name="P6"><text:span text:style-name="T6">It’s appointed time. (At hand- Matt. 3:2)</text:span></text:p>
                  </text:list-item>
                  <text:list-item>
                    <text:p xml:id="id23" text:id="id23" text:style-name="P6"><text:span text:style-name="T6">It’s king. (The Lord Jesus from above John 3:31)</text:span></text:p>
                  </text:list-item>
                  <text:list-item>
                    <text:p xml:id="id24" text:id="id24" text:style-name="P6"><text:span text:style-name="T6">It’s entry stipulations. (Matt. 3:6-8; John 3:36)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30T08:12:19.540000000</meta:creation-date>
    <meta:editing-duration>PT8M58S</meta:editing-duration>
    <meta:editing-cycles>2</meta:editing-cycles>
    <meta:generator>LibreOffice/6.1.2.1$Windows_X86_64 LibreOffice_project/65905a128db06ba48db947242809d14d3f9a93fe</meta:generator>
    <dc:title>Classy Red</dc:title>
    <dc:date>2019-06-30T09:04:12.029000000</dc:date>
    <meta:document-statistic meta:object-count="65"/>
  </office:meta>
</office:document-meta>
</file>