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5C2E04AB7C51FB60.png" manifest:media-type="image/png"/>
  <manifest:file-entry manifest:full-path="Pictures/100000000000033C0000026D847ACE982C6E20B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print_20_Plans-title">
      <style:graphic-properties draw:auto-grow-height="true" fo:min-height="3.6cm"/>
    </style:style>
    <style:style style:name="pr2" style:family="presentation" style:parent-style-name="Blueprint_20_Plans-subtitle">
      <style:graphic-properties draw:fill-color="#ffffff" fo:min-height="7.65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2.63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60pt" fo:font-weight="bold" style:font-size-asian="60pt" style:font-weight-asian="bold" style:font-size-complex="60pt" style:font-weight-complex="bold"/>
    </style:style>
    <style:style style:name="P2" style:family="paragraph">
      <style:text-properties fo:color="#ffffff" fo:font-size="54pt" style:font-size-asian="54pt" style:font-size-complex="54pt"/>
    </style:style>
    <style:style style:name="P3" style:family="paragraph">
      <loext:graphic-properties draw:fill-color="#ffffff"/>
      <style:text-properties fo:color="#ffffff" fo:font-size="54pt" style:font-size-asian="54pt" style:font-size-complex="54pt"/>
    </style:style>
    <style:style style:name="P4" style:family="paragraph">
      <loext:graphic-properties draw:fill-color="#ffffff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8" style:family="paragraph">
      <style:paragraph-properties fo:text-align="center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9" style:family="paragraph">
      <style:text-properties fo:font-size="32pt" style:font-size-asian="32pt" style:font-size-complex="32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124bf3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" style:family="text">
      <style:text-properties fo:color="#ce181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" style:family="text">
      <style:text-properties fo:color="#41871c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124bf3" fo:font-size="32pt" style:text-underline-style="solid" style:text-underline-width="auto" style:text-underline-color="font-color" fo:font-weight="bold" fo:background-color="transparent" style:font-size-asian="32pt" style:font-weight-asian="bold" style:font-size-complex="32pt" style:font-weight-complex="bold"/>
    </style:style>
    <style:style style:name="T10" style:family="text">
      <style:text-properties fo:color="#124bf3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1" style:family="text">
      <style:text-properties fo:color="#ce181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2" style:family="text">
      <style:text-properties fo:color="#ce181e" fo:font-size="32pt" style:text-underline-style="solid" style:text-underline-width="auto" style:text-underline-color="font-color" fo:font-weight="bold" fo:background-color="transparent" style:font-size-asian="32pt" style:font-weight-asian="bold" style:font-size-complex="32pt" style:font-weight-complex="bold"/>
    </style:style>
    <style:style style:name="T13" style:family="text">
      <style:text-properties fo:color="#41871c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4" style:family="text">
      <style:text-properties fo:color="#040404" fo:font-size="32pt" style:text-underline-style="solid" style:text-underline-width="auto" style:text-underline-color="font-color" fo:font-weight="bold" fo:background-color="#fff200" style:font-size-asian="32pt" style:font-weight-asian="bold" style:font-size-complex="32pt" style:font-weight-complex="bold"/>
    </style:style>
    <style:style style:name="T15" style:family="text">
      <style:text-properties fo:font-size="32pt" style:text-underline-style="solid" style:text-underline-width="auto" style:text-underline-color="font-color" fo:font-weight="bold" fo:background-color="#fff200" style:font-size-asian="32pt" style:font-weight-asian="bold" style:font-size-complex="32pt" style:font-weight-complex="bold"/>
    </style:style>
    <style:style style:name="T16" style:family="text">
      <style:text-properties fo:color="#321788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7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8" style:family="text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font-size="44pt" fo:font-style="normal" style:text-underline-style="solid" style:text-underline-width="auto" style:text-underline-color="font-color" fo:font-weight="bold" fo:background-color="#fff200" style:font-size-asian="44pt" style:font-style-asian="normal" style:font-weight-asian="bold" style:font-size-complex="44pt" style:font-style-complex="normal" style:font-weight-complex="bold"/>
    </style:style>
    <style:style style:name="T20" style:family="text">
      <style:text-properties fo:color="#040404" fo:font-size="44pt" fo:font-style="normal" fo:font-weight="bold" fo:background-color="#ce181e" style:font-size-asian="44pt" style:font-style-asian="normal" style:font-weight-asian="bold" style:font-size-complex="44pt" style:font-style-complex="normal" style:font-weight-complex="bold"/>
    </style:style>
    <style:style style:name="T21" style:family="text">
      <style:text-properties fo:font-size="44pt" fo:font-style="normal" fo:font-weight="bold" fo:background-color="#3266ff" style:font-size-asian="44pt" style:font-style-asian="normal" style:font-weight-asian="bold" style:font-size-complex="44pt" style:font-style-complex="normal" style:font-weight-complex="bold"/>
    </style:style>
    <style:style style:name="T22" style:family="text">
      <style:text-properties fo:font-size="44pt" fo:font-style="normal" fo:font-weight="bold" fo:background-color="#59ff00" style:font-size-asian="44pt" style:font-style-asian="normal" style:font-weight-asian="bold" style:font-size-complex="44pt" style:font-style-complex="normal" style:font-weight-complex="bold"/>
    </style:style>
    <style:style style:name="T23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4" style:family="text">
      <style:text-properties fo:color="#321788" fo:font-size="44pt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25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27" style:family="text">
      <style:text-properties fo:font-size="40pt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9" style:family="text">
      <style:text-properties fo:color="#41871c" fo:font-size="44pt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30" style:family="text">
      <style:text-properties fo:color="#3357bf" fo:font-size="44pt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31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32" style:family="text">
      <style:text-properties fo:color="#ce181e" fo:font-size="40pt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 presentation:user-transformed="true">
          <draw:text-box>
            <text:p text:style-name="P1"><text:span text:style-name="T1">A Church Growth Plan</text:span></text:p>
          </draw:text-box>
        </draw:frame>
        <draw:frame presentation:style-name="pr2" draw:text-style-name="P3" draw:layer="layout" svg:width="25.199cm" svg:height="7.65cm" svg:x="1.4cm" svg:y="6.6cm" presentation:class="subtitle" presentation:user-transformed="true">
          <draw:text-box>
            <text:p text:style-name="P2"><text:span text:style-name="T2">Colossians 1:3-14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<text:span text:style-name="T1">A Church Growth Plan</text:span></text:p>
          </draw:text-box>
        </draw:frame>
        <draw:frame presentation:style-name="pr5" draw:text-style-name="P5" draw:layer="layout" svg:width="25.199cm" svg:height="11.047cm" svg:x="1.524cm" svg:y="3.685cm" presentation:class="outline" presentation:user-transformed="true">
          <draw:text-box>
            <text:list text:style-name="L2">
              <text:list-item>
                <text:p text:style-name="P5"><text:span text:style-name="T3">Two things to examine from Paul’s epistle:</text:span></text:p>
                <text:list>
                  <text:list-item>
                    <text:p xml:id="id1" text:id="id1"><text:span text:style-name="T4">What the </text:span><text:span text:style-name="T5">formula</text:span><text:span text:style-name="T4"> for church growth is- Col. 1:3-8.</text:span></text:p>
                  </text:list-item>
                  <text:list-item>
                    <text:p xml:id="id2" text:id="id2"><text:span text:style-name="T4">How the </text:span><text:span text:style-name="T6">plan</text:span><text:span text:style-name="T4"> for church growth is </text:span><text:span text:style-name="T7">implemented</text:span><text:span text:style-name="T4">- Col. 1:9-14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<text:span text:style-name="T1">A Church Growth Plan</text:span></text:p>
          </draw:text-box>
        </draw:frame>
        <draw:frame presentation:style-name="pr5" draw:text-style-name="P6" draw:layer="layout" svg:width="27.492cm" svg:height="11.555cm" svg:x="0.508cm" svg:y="3.685cm" presentation:class="outline" presentation:user-transformed="true">
          <draw:text-box>
            <text:list text:style-name="L2">
              <text:list-item>
                <text:p><text:span text:style-name="T8">Consider a few interesting facts about the plan:</text:span></text:p>
                <text:list>
                  <text:list-item>
                    <text:p xml:id="id3" text:id="id3"><text:span text:style-name="T8">It is very </text:span><text:span text:style-name="T9">simple</text:span><text:span text:style-name="T8"> to </text:span><text:span text:style-name="T10">explain</text:span><text:span text:style-name="T8">. Paul makes it </text:span><text:span text:style-name="T10">clear</text:span><text:span text:style-name="T8">.</text:span></text:p>
                  </text:list-item>
                  <text:list-item>
                    <text:p xml:id="id4" text:id="id4"><text:span text:style-name="T8">The plan is </text:span><text:span text:style-name="T11">tried</text:span><text:span text:style-name="T8"> and </text:span><text:span text:style-name="T12">true</text:span><text:span text:style-name="T8">. <text:s/>Works all the time. </text:span></text:p>
                  </text:list-item>
                  <text:list-item>
                    <text:p xml:id="id5" text:id="id5"><text:span text:style-name="T8">This plan is </text:span><text:span text:style-name="T13">backed</text:span><text:span text:style-name="T8"> by the </text:span><text:span text:style-name="T13">Holy Spirit’s seal</text:span><text:span text:style-name="T8"> of </text:span><text:span text:style-name="T13">approval</text:span><text:span text:style-name="T8">. </text:span></text:p>
                  </text:list-item>
                  <text:list-item>
                    <text:p xml:id="id6" text:id="id6"><text:span text:style-name="T8">This plan works at </text:span><text:span text:style-name="T14">home</text:span><text:span text:style-name="T8"> and </text:span><text:span text:style-name="T15">abroad</text:span><text:span text:style-name="T8">. </text:span></text:p>
                  </text:list-item>
                  <text:list-item>
                    <text:p xml:id="id7" text:id="id7"><text:span text:style-name="T8">This plan is </text:span><text:span text:style-name="T16">repeatable</text:span><text:span text:style-name="T8">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<text:span text:style-name="T1">A Church Growth Plan</text:span></text:p>
          </draw:text-box>
        </draw:frame>
        <draw:frame presentation:style-name="pr5" draw:text-style-name="P7" draw:layer="layout" svg:width="25.199cm" svg:height="10.793cm" svg:x="1.4cm" svg:y="3.685cm" presentation:class="outline" presentation:user-transformed="true">
          <draw:text-box>
            <text:list text:style-name="L2">
              <text:list-item>
                <text:p text:style-name="P7"><text:span text:style-name="T17">The plan for Church growth is…………..</text:span></text:p>
                <text:p xml:id="id8" text:id="id8" text:style-name="P8"><text:span text:style-name="T18">HAVE </text:span><text:span text:style-name="T19">FAITH</text:span><text:span text:style-name="T18"> IN </text:span><text:span text:style-name="T19">CHRIST</text:span></text:p>
                <text:p xml:id="id9" text:id="id9" text:style-name="P8"><text:span text:style-name="T18">HAVE </text:span><text:span text:style-name="T20">LOVE</text:span><text:span text:style-name="T18"> FOR ALL THE </text:span><text:span text:style-name="T21">SAINTS</text:span></text:p>
                <text:p xml:id="id10" text:id="id10" text:style-name="P8"><text:span text:style-name="T18">HAVE </text:span><text:span text:style-name="T22">HOPE</text:span><text:span text:style-name="T18"> FOR </text:span><text:span text:style-name="T22">HEAV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<text:span text:style-name="T1">A Church Growth Plan</text:span></text:p>
          </draw:text-box>
        </draw:frame>
        <draw:frame presentation:style-name="pr5" draw:text-style-name="P9" draw:layer="layout" svg:width="26.416cm" svg:height="10.793cm" svg:x="0.762cm" svg:y="3.685cm" presentation:class="outline" presentation:user-transformed="true">
          <draw:text-box>
            <text:list text:style-name="L2">
              <text:list-item>
                <text:p text:style-name="P9"><text:span text:style-name="T23">The plan for Church growth means that we….</text:span></text:p>
              </text:list-item>
            </text:list>
            <text:list text:style-name="L3">
              <text:list-header>
                <text:p xml:id="id11" text:id="id11" text:style-name="P9"><text:span text:style-name="T18">1) FULLY </text:span><text:span text:style-name="T24">PLEASE</text:span><text:span text:style-name="T18"> CHRIST</text:span></text:p>
                <text:list>
                  <text:list-header>
                    <text:p xml:id="id12" text:id="id12"><text:span text:style-name="T25"><text:s/></text:span><text:span text:style-name="T26">*</text:span><text:span text:style-name="T25"> </text:span><text:span text:style-name="T26">Filled with the </text:span><text:span text:style-name="T27">knowledge</text:span><text:span text:style-name="T26"> of his <text:s text:c="2"/></text:span><text:span text:style-name="T26"><text:tab/></text:span><text:span text:style-name="T26"><text:tab/></text:span><text:span text:style-name="T27">will</text:span><text:span text:style-name="T26">.</text:span></text:p>
                    <text:p xml:id="id13" text:id="id13"><text:span text:style-name="T26">* </text:span><text:span text:style-name="T27">Behave</text:span><text:span text:style-name="T26"> appropriately.</text:span></text:p>
                    <text:p xml:id="id14" text:id="id14"><text:span text:style-name="T26">* Complete </text:span><text:span text:style-name="T27">trust</text:span><text:span text:style-name="T26">. </text:span></text:p>
                  </text:list-header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<text:span text:style-name="T1">A Church Growth Plan</text:span></text:p>
          </draw:text-box>
        </draw:frame>
        <draw:frame presentation:style-name="pr5" draw:layer="layout" svg:width="26.162cm" svg:height="11.555cm" svg:x="1.016cm" svg:y="3.685cm" presentation:class="outline" presentation:user-transformed="true">
          <draw:text-box>
            <text:list text:style-name="L2">
              <text:list-item>
                <text:p><text:span text:style-name="T23">The plan for Church growth means that we….</text:span></text:p>
                <text:p xml:id="id15" text:id="id15"><text:span text:style-name="T23"><text:s/></text:span><text:span text:style-name="T18">2)</text:span><text:span text:style-name="T28"> </text:span><text:span text:style-name="T18">FULLY </text:span><text:span text:style-name="T29">PRACTICE</text:span><text:span text:style-name="T18"> GOOD <text:s text:c="5"/></text:span><text:span text:style-name="T18"><text:tab/></text:span><text:span text:style-name="T18"><text:tab/></text:span><text:span text:style-name="T18"> <text:s/>WORKS IN </text:span><text:span text:style-name="T29">LOVE</text:span><text:span text:style-name="T18">.</text:span></text:p>
                <text:list>
                  <text:list-item>
                    <text:list>
                      <text:list-header>
                        <text:p xml:id="id16" text:id="id16"><text:span text:style-name="T18">* I Cor. 13:</text:span><text:span text:style-name="T18"><text:tab/></text:span><text:span text:style-name="T18">4-7</text:span></text:p>
                        <text:p xml:id="id17" text:id="id17"><text:span text:style-name="T18">* John 13:34-35</text:span></text:p>
                        <text:p xml:id="id18" text:id="id18"><text:span text:style-name="T18">* Col. 3:14</text:span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><text:span text:style-name="T18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<text:span text:style-name="T1">A Church Growth Plan</text:span></text:p>
          </draw:text-box>
        </draw:frame>
        <draw:frame presentation:style-name="pr5" draw:layer="layout" svg:width="26.162cm" svg:height="11.555cm" svg:x="1.016cm" svg:y="3.685cm" presentation:class="outline" presentation:user-transformed="true">
          <draw:text-box>
            <text:list text:style-name="L2">
              <text:list-item>
                <text:p><text:span text:style-name="T23">The plan for Church growth means that we….</text:span></text:p>
                <text:p xml:id="id19" text:id="id19"><text:span text:style-name="T23"><text:s/></text:span><text:span text:style-name="T18">3)</text:span><text:span text:style-name="T28"> </text:span><text:span text:style-name="T18">FULLY </text:span><text:span text:style-name="T30">PRAISE</text:span><text:span text:style-name="T18"> THE FATHER.</text:span></text:p>
                <text:list>
                  <text:list-item>
                    <text:list>
                      <text:list-header>
                        <text:p xml:id="id20" text:id="id20"><text:span text:style-name="T31">* The </text:span><text:span text:style-name="T32">inheritance</text:span></text:p>
                        <text:p xml:id="id21" text:id="id21"><text:span text:style-name="T31">* The </text:span><text:span text:style-name="T32">deliverance</text:span></text:p>
                        <text:p xml:id="id22" text:id="id22"><text:span text:style-name="T31">* The </text:span><text:span text:style-name="T32">exaltation</text:span></text:p>
                        <text:p xml:id="id23" text:id="id23"><text:span text:style-name="T31">* The </text:span><text:span text:style-name="T32">forgiveness</text:span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><text:span text:style-name="T18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4220000031A5C2E04AB7C51FB60.png" xlink:type="simple" xlink:show="embed" xlink:actuate="onLoad"/>
    <draw:fill-image draw:name="background" xlink:href="Pictures/100000000000033C0000026D847ACE982C6E20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399cm" fo:margin-bottom="0cm" fo:text-indent="0cm"/>
      <style:text-properties fo:font-size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299cm" fo:margin-bottom="0cm" fo:text-indent="0cm"/>
      <style:text-properties fo:font-size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199cm" fo:margin-bottom="0cm" fo:text-indent="0cm"/>
      <style:text-properties fo:font-size="13.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099cm" fo:margin-bottom="0cm" fo:text-indent="0cm"/>
      <style:text-properties fo:font-size="10.1000003814697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099cm" fo:margin-bottom="0cm" fo:text-indent="0cm"/>
      <style:text-properties fo:font-size="7.59999990463257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099cm" fo:margin-bottom="0cm" fo:text-indent="0cm"/>
      <style:text-properties fo:font-size="5.69999980926514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099cm" fo:margin-bottom="0cm" fo:text-indent="0cm"/>
      <style:text-properties fo:font-size="4.19999980926514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099cm" fo:margin-bottom="0cm" fo:text-indent="0cm"/>
      <style:text-properties fo:font-size="3.20000004768372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9T08:20:59.904000000</meta:creation-date>
    <meta:editing-duration>PT10M35S</meta:editing-duration>
    <meta:editing-cycles>2</meta:editing-cycles>
    <meta:generator>LibreOffice/6.1.2.1$Windows_X86_64 LibreOffice_project/65905a128db06ba48db947242809d14d3f9a93fe</meta:generator>
    <dc:title>Blueprint Plans</dc:title>
    <dc:date>2019-05-19T09:02:48.527000000</dc:date>
    <meta:document-statistic meta:object-count="60"/>
  </office:meta>
</office:document-meta>
</file>