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371f" officeooo:paragraph-rsid="000b371f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b371f" officeooo:paragraph-rsid="000b371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bd0d4" officeooo:paragraph-rsid="000bd0d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cd9b3" officeooo:paragraph-rsid="000cd9b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14ee8" officeooo:paragraph-rsid="00114ee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14ee8" officeooo:paragraph-rsid="00168f9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40b4c" officeooo:paragraph-rsid="00140b4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82645" officeooo:paragraph-rsid="00182645" style:font-size-asian="10.5pt" style:font-weight-asian="normal" style:font-size-complex="12pt" style:font-weight-complex="normal"/>
    </style:style>
    <style:style style:name="T1" style:family="text">
      <style:text-properties officeooo:rsid="000b6c7b"/>
    </style:style>
    <style:style style:name="T2" style:family="text">
      <style:text-properties officeooo:rsid="000bd0d4"/>
    </style:style>
    <style:style style:name="T3" style:family="text">
      <style:text-properties officeooo:rsid="000cd9b3"/>
    </style:style>
    <style:style style:name="T4" style:family="text">
      <style:text-properties officeooo:rsid="000ec325"/>
    </style:style>
    <style:style style:name="T5" style:family="text">
      <style:text-properties officeooo:rsid="000fb77c"/>
    </style:style>
    <style:style style:name="T6" style:family="text">
      <style:text-properties officeooo:rsid="00140b4c"/>
    </style:style>
    <style:style style:name="T7" style:family="text">
      <style:text-properties officeooo:rsid="0016083b"/>
    </style:style>
    <style:style style:name="T8" style:family="text">
      <style:text-properties officeooo:rsid="00168f99"/>
    </style:style>
    <style:style style:name="T9" style:family="text">
      <style:text-properties officeooo:rsid="001b4f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VERCOMING THE STRUGGLES OF LIFE</text:p>
      <text:p text:style-name="P2"/>
      <text:p text:style-name="P2">Intro:</text:p>
      <text:p text:style-name="P2"><text:tab/> </text:p>
      <text:p text:style-name="P2"><text:tab/>A. Text: Luke 15:11-<text:span text:style-name="T9">32</text:span></text:p>
      <text:p text:style-name="P2"><text:tab/>B. We are all familiar with the story of the Prodigal son. <text:s/><text:span text:style-name="T1">Today, let’s study this from the angle <text:tab/><text:tab/> <text:s text:c="4"/>of overcoming the struggles of life. </text:span></text:p>
      <text:p text:style-name="P2"><text:span text:style-name="T1"><text:tab/>C. An examination of this story reveals a number of human struggles experienced by the sons.</text:span></text:p>
      <text:p text:style-name="P3"><text:tab/>D. We observe that <text:span text:style-name="T3">the younger</text:span> brother <text:span text:style-name="T5">seems to have </text:span>struggled with………..</text:p>
      <text:p text:style-name="P4"/>
      <text:p text:style-name="P2"><text:span text:style-name="T2"><text:tab/><text:tab/>1. <text:s/>_______________________</text:span></text:p>
      <text:p text:style-name="P3"><text:tab/><text:tab/>2. <text:s/>_______________________</text:p>
      <text:p text:style-name="P3"><text:tab/><text:tab/>3. <text:s/>_______________________</text:p>
      <text:p text:style-name="P3"><text:tab/><text:tab/>4. <text:s/>_______________________</text:p>
      <text:p text:style-name="P4"><text:tab/><text:tab/>5. <text:s/>_______________________</text:p>
      <text:p text:style-name="P4"><text:tab/><text:tab/>6. <text:s/>_______________________</text:p>
      <text:p text:style-name="P4"><text:tab/><text:tab/>7. <text:s/>_______________________</text:p>
      <text:p text:style-name="P4"><text:tab/><text:tab/>8. <text:s/>_______________________</text:p>
      <text:p text:style-name="P4"/>
      <text:p text:style-name="P4"><text:tab/>E. We observe that the older brother struggled with…………..</text:p>
      <text:p text:style-name="P4"/>
      <text:p text:style-name="P4"><text:tab/><text:tab/>1. <text:s/>_______________________</text:p>
      <text:p text:style-name="P4"><text:tab/><text:tab/>2. <text:s/>_______________________</text:p>
      <text:p text:style-name="P4"><text:tab/><text:tab/>3. <text:s/>_______________________</text:p>
      <text:p text:style-name="P4"><text:tab/><text:tab/>4. <text:s/>_______________________</text:p>
      <text:p text:style-name="P4"/>
      <text:p text:style-name="P4"><text:tab/><text:span text:style-name="T4">F. Two different circumstances and two different approaches to correction. </text:span></text:p>
      <text:p text:style-name="P4"/>
      <text:p text:style-name="P5">I.<text:tab/>In the case of the younger son</text:p>
      <text:p text:style-name="P5"/>
      <text:p text:style-name="P5"><text:tab/><text:span text:style-name="T6">A. The Father had to _____________________________. </text:span></text:p>
      <text:p text:style-name="P5"><text:tab/><text:span text:style-name="T6">B. The Son had to _______________________________.</text:span></text:p>
      <text:p text:style-name="P5"><text:tab/><text:span text:style-name="T7">C. The Son had to _______________________________. </text:span></text:p>
      <text:p text:style-name="P5"><text:span text:style-name="T6"><text:tab/>D. The Son had to ___________________________ and _____________________________.</text:span></text:p>
      <text:p text:style-name="P7"><text:tab/><text:span text:style-name="T8">E</text:span>. <text:span text:style-name="T7">The Father ______________ the son and rejoiced in his ________________________.</text:span></text:p>
      <text:p text:style-name="P7"/>
      <text:p text:style-name="P5">II.<text:tab/>In the case of the older son</text:p>
      <text:p text:style-name="P5"/>
      <text:p text:style-name="P5"><text:tab/><text:span text:style-name="T7">A. The Father _________________________________ him. </text:span></text:p>
      <text:p text:style-name="P5"><text:tab/><text:span text:style-name="T7">B. The Father _______________________________with him. </text:span></text:p>
      <text:p text:style-name="P6"><text:span text:style-name="T8"><text:tab/>C. This was a __________________________ because this son had always been obedient. <text:s/>He <text:tab/> <text:s text:c="15"/><text:tab/> <text:s text:c="4"/>had not been _____________________ but needed his father’s guidance.</text:span></text:p>
      <text:p text:style-name="P6"><text:span text:style-name="T8"><text:tab/>D. The likelihood is that he responded _________________ to the father’s corrective talk. <text:s/>The <text:tab/> <text:tab/> <text:s text:c="4"/>father does not _____________ his status but is _____________ about his standing as a son.</text:span></text:p>
      <text:p text:style-name="P6"/>
      <text:p text:style-name="P8">Conclus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21:43:47.037000000</meta:creation-date>
    <dc:date>2019-05-05T00:14:35.015000000</dc:date>
    <meta:editing-duration>PT26M26S</meta:editing-duration>
    <meta:editing-cycles>4</meta:editing-cycles>
    <meta:generator>LibreOffice/5.3.5.2$Windows_X86_64 LibreOffice_project/50d9bf2b0a79cdb85a3814b592608037a682059d</meta:generator>
    <meta:document-statistic meta:table-count="0" meta:image-count="0" meta:object-count="0" meta:page-count="1" meta:paragraph-count="33" meta:word-count="221" meta:character-count="1735" meta:non-whitespace-character-count="1446"/>
  </office:meta>
</office:document-meta>
</file>