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807ef" officeooo:paragraph-rsid="000807ef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0807ef" officeooo:paragraph-rsid="000807ef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8d30a" officeooo:paragraph-rsid="0008d30a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add8b" officeooo:paragraph-rsid="000add8b" style:font-size-asian="10.5pt" style:font-size-complex="12pt"/>
    </style:style>
    <style:style style:name="T1" style:family="text">
      <style:text-properties officeooo:rsid="0008d30a"/>
    </style:style>
    <style:style style:name="T2" style:family="text">
      <style:text-properties officeooo:rsid="00093ce7"/>
    </style:style>
    <style:style style:name="T3" style:family="text">
      <style:text-properties officeooo:rsid="000add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IDER THE LITTLE THINGS!</text:p>
      <text:p text:style-name="P1"/>
      <text:p text:style-name="P2">Intro:</text:p>
      <text:p text:style-name="P2"/>
      <text:p text:style-name="P2"><text:tab/>A. Text: Judges 14-15:8</text:p>
      <text:p text:style-name="P2"><text:tab/>B. <text:s/>We have witnessed the tragedy and devastation of the wildfires in California this year. <text:s/></text:p>
      <text:p text:style-name="P2"/>
      <text:p text:style-name="P2"><text:tab/><text:tab/>1. Currently, in Northern Cal. The death toll is _____________ with nearly ________</text:p>
      <text:p text:style-name="P2"><text:tab/><text:tab/> <text:s text:c="3"/>people still unaccounted for. <text:s/>Over ________ acres have been burned. ____________ <text:tab/><text:tab/><text:tab/> <text:s text:c="3"/>structures destroyed.</text:p>
      <text:p text:style-name="P2"><text:tab/><text:tab/>2. Currently, in Southern Cal. <text:s/>The death toll is _____________ with over <text:tab/><text:tab/><text:tab/><text:tab/> <text:s text:c="3"/>_______________ acres burned and ______________ structures destroyed with <text:s/><text:tab/><text:tab/><text:tab/> <text:s text:c="3"/>_________________ in danger.</text:p>
      <text:p text:style-name="P2"/>
      <text:p text:style-name="P2"><text:span text:style-name="T1"><text:tab/>C. <text:s/>These things just start with a little blaze. <text:s/>Little things can cause great damage. <text:s/>Consider the <text:tab/> <text:s text:c="5"/>following from scripture:</text:span></text:p>
      <text:p text:style-name="P2"/>
      <text:p text:style-name="P2"><text:span text:style-name="T1"><text:tab/><text:tab/>1. Prov. 24:53</text:span></text:p>
      <text:p text:style-name="P3"><text:tab/><text:tab/>2. Song of Solomon 2:15</text:p>
      <text:p text:style-name="P3"><text:tab/><text:tab/>3. Gal. 5:9</text:p>
      <text:p text:style-name="P3"><text:tab/><text:tab/>4. James 3:5</text:p>
      <text:p text:style-name="P3"/>
      <text:p text:style-name="P3"><text:tab/>D. Consider that a little………………….</text:p>
      <text:p text:style-name="P3"/>
      <text:p text:style-name="P3">I.<text:tab/>________________________________ is insufficient.</text:p>
      <text:p text:style-name="P3"/>
      <text:p text:style-name="P3"><text:tab/>A. James 2:26</text:p>
      <text:p text:style-name="P3"><text:tab/>B. Matt. 6:30</text:p>
      <text:p text:style-name="P3"><text:tab/>C. Matt. 8:26</text:p>
      <text:p text:style-name="P3"/>
      <text:p text:style-name="P3">II.<text:tab/>________________________________ may ruin your character.</text:p>
      <text:p text:style-name="P3"/>
      <text:p text:style-name="P3"><text:tab/>A. II Sam. 11, 12</text:p>
      <text:p text:style-name="P3"><text:tab/>B. Acts 5:1–11</text:p>
      <text:p text:style-name="P3"/>
      <text:p text:style-name="P3">III.<text:tab/>________________________________ will condemn the soul.</text:p>
      <text:p text:style-name="P3"/>
      <text:p text:style-name="P3"><text:tab/><text:span text:style-name="T2">A. Deut. 6:10-12</text:span></text:p>
      <text:p text:style-name="P3"><text:tab/><text:span text:style-name="T2">B. Eph. 2:11-4:1</text:span></text:p>
      <text:p text:style-name="P3"/>
      <text:p text:style-name="P3">IV.<text:tab/>________________________________ will poison the mind.</text:p>
      <text:p text:style-name="P3"/>
      <text:p text:style-name="P3"><text:tab/><text:span text:style-name="T2">A. Matt. 7:15</text:span></text:p>
      <text:p text:style-name="P3"><text:tab/><text:span text:style-name="T3">B. Rom. 16:18</text:span></text:p>
      <text:p text:style-name="P3"/>
      <text:p text:style-name="P4">Conclusion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07:56:47.139000000</meta:creation-date>
    <dc:date>2018-11-18T08:28:56.737000000</dc:date>
    <meta:editing-duration>PT1M29S</meta:editing-duration>
    <meta:editing-cycles>1</meta:editing-cycles>
    <meta:document-statistic meta:table-count="0" meta:image-count="0" meta:object-count="0" meta:page-count="1" meta:paragraph-count="27" meta:word-count="165" meta:character-count="1162" meta:non-whitespace-character-count="956"/>
    <meta:generator>LibreOffice/6.1.2.1$Windows_X86_64 LibreOffice_project/65905a128db06ba48db947242809d14d3f9a93fe</meta:generator>
  </office:meta>
</office:document-meta>
</file>